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94cm" fo:margin-right="0cm" fo:margin-top="0cm" fo:margin-bottom="0cm" fo:text-indent="0cm" style:auto-text-indent="false"/>
    </style:style>
    <style:style style:name="P2" style:family="paragraph" style:parent-style-name="Standard">
      <style:paragraph-properties fo:margin-left="0.794cm" fo:margin-right="0cm" fo:margin-top="0cm" fo:margin-bottom="0cm"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left="0.794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4" style:family="paragraph" style:parent-style-name="Standard">
      <style:paragraph-properties fo:margin-left="0.794cm" fo:margin-right="0cm" fo:margin-top="0cm" fo:margin-bottom="0cm" fo:line-height="100%" fo:text-indent="0cm" style:auto-text-indent="false"/>
    </style:style>
    <style:style style:name="P5" style:family="paragraph" style:parent-style-name="Standard">
      <style:paragraph-properties fo:margin-left="0.794cm" fo:margin-right="0cm" fo:margin-top="0cm" fo:margin-bottom="0cm" fo:line-height="100%" fo:text-align="justify" style:justify-single-word="false" fo:text-indent="0cm" style:auto-text-indent="false"/>
    </style:style>
    <style:style style:name="P6" style:family="paragraph" style:parent-style-name="Standard">
      <style:paragraph-properties fo:margin-left="0.794cm" fo:margin-right="0cm" fo:line-height="100%" fo:text-indent="0cm" style:auto-text-indent="false"/>
      <style:text-properties style:font-name="Times New Roman" fo:font-size="14pt" style:font-size-asian="14pt" style:font-name-complex="Times New Roman" style:font-size-complex="14pt"/>
    </style:style>
    <style:style style:name="P7" style:family="paragraph" style:parent-style-name="Standard">
      <style:paragraph-properties fo:margin-left="0.794cm" fo:margin-right="0cm" fo:text-indent="0cm" style:auto-text-indent="false"/>
      <style:text-properties style:font-name="Times New Roman" fo:font-size="14pt" fo:font-weight="bold" style:font-size-asian="14pt" style:font-weight-asian="bold" style:font-name-complex="Times New Roman" style:font-size-complex="14pt"/>
    </style:style>
    <style:style style:name="P8" style:family="paragraph" style:parent-style-name="Standard">
      <style:paragraph-properties fo:margin-left="0.794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
    </style:style>
    <style:style style:name="P11" style:family="paragraph" style:parent-style-name="Standard" style:list-style-name="WW8Num3">
      <style:paragraph-properties fo:margin-top="0cm" fo:margin-bottom="0cm" fo:text-align="center" style:justify-single-word="false"/>
      <style:text-properties style:font-name="Times New Roman" fo:font-size="14pt" fo:font-weight="bold" style:font-size-asian="14pt" style:font-weight-asian="bold" style:font-name-complex="Times New Roman"/>
    </style:style>
    <style:style style:name="P12" style:family="paragraph" style:parent-style-name="Standard" style:list-style-name="WW8Num4">
      <style:paragraph-properties fo:margin-top="0cm" fo:margin-bottom="0cm" fo:text-align="center" style:justify-single-word="false">
        <style:tab-stops>
          <style:tab-stop style:position="0.751cm"/>
        </style:tab-stops>
      </style:paragraph-properties>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margin-top="0cm" fo:margin-bottom="0cm" fo:text-align="justify" style:justify-single-word="false">
        <style:tab-stops>
          <style:tab-stop style:position="1.752cm"/>
          <style:tab-stop style:position="2cm"/>
        </style:tab-stops>
      </style:paragraph-properties>
      <style:text-properties style:font-name="Times New Roman" fo:font-size="14pt" style:font-size-asian="14pt" style:font-name-complex="Times New Roman" style:font-size-complex="14pt"/>
    </style:style>
    <style:style style:name="P14" style:family="paragraph" style:parent-style-name="Standard">
      <style:paragraph-properties fo:margin-top="0cm" fo:margin-bottom="0cm" fo:text-align="justify" style:justify-single-word="false" fo:hyphenation-ladder-count="no-limit" style:text-autospace="none">
        <style:tab-stops>
          <style:tab-stop style:position="1.752cm"/>
          <style:tab-stop style:position="2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15" style:family="paragraph" style:parent-style-name="Standard">
      <style:paragraph-properties fo:margin-top="0cm" fo:margin-bottom="0cm" fo:text-align="justify" style:justify-single-word="false">
        <style:tab-stops>
          <style:tab-stop style:position="0cm"/>
        </style:tab-stops>
      </style:paragraph-properties>
      <style:text-properties style:font-name="Times New Roman" fo:font-size="14pt" style:font-size-asian="14pt" style:font-name-complex="Times New Roman" style:font-size-complex="14pt"/>
    </style:style>
    <style:style style:name="P16" style:family="paragraph" style:parent-style-name="Standard">
      <style:paragraph-properties fo:margin-top="0cm" fo:margin-bottom="0cm" fo:text-align="center" style:justify-single-word="false" style:text-autospace="none"/>
    </style:style>
    <style:style style:name="P17" style:family="paragraph" style:parent-style-name="Standard" style:list-style-name="WW8Num4">
      <style:paragraph-properties fo:margin-top="0cm" fo:margin-bottom="0cm" fo:text-align="center" style:justify-single-word="false">
        <style:tab-stops>
          <style:tab-stop style:position="0.751cm"/>
        </style:tab-stops>
      </style:paragraph-properties>
    </style:style>
    <style:style style:name="P18" style:family="paragraph" style:parent-style-name="Standard">
      <style:paragraph-properties fo:margin-top="0cm" fo:margin-bottom="0cm" fo:text-align="justify" style:justify-single-word="false">
        <style:tab-stops>
          <style:tab-stop style:position="0cm"/>
        </style:tab-stops>
      </style:paragraph-properties>
    </style:style>
    <style:style style:name="P19" style:family="paragraph" style:parent-style-name="Standard">
      <style:paragraph-properties fo:margin-left="0cm" fo:margin-right="0cm" fo:margin-top="0cm" fo:margin-bottom="0cm" fo:line-height="100%" fo:text-align="end" style:justify-single-word="false" fo:text-indent="1.27cm" style:auto-text-indent="false"/>
      <style:text-properties style:font-name="Times New Roman" fo:font-size="14pt" fo:font-weight="bold" style:font-size-asian="14pt" style:font-weight-asian="bold" style:font-name-complex="Times New Roman"/>
    </style:style>
    <style:style style:name="P20"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style>
    <style:style style:name="P21" style:family="paragraph" style:parent-style-name="Standard">
      <style:paragraph-properties fo:margin-left="0cm" fo:margin-right="0cm" fo:margin-top="0cm" fo:margin-bottom="0cm" fo:text-align="center" style:justify-single-word="false" fo:text-indent="1.27cm" style:auto-text-indent="false"/>
      <style:text-properties style:font-name="Times New Roman" fo:font-size="14pt" fo:font-weight="bold" style:font-size-asian="14pt" style:font-weight-asian="bold" style:font-name-complex="Times New Roman" style:font-size-complex="14pt"/>
    </style:style>
    <style:style style:name="P22"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 style:font-size-complex="14pt"/>
    </style:style>
    <style:style style:name="P23" style:family="paragraph" style:parent-style-name="Standard" style:list-style-name="WW8Num6">
      <style:paragraph-properties fo:margin-left="0cm" fo:margin-right="0cm" fo:margin-top="0cm" fo:margin-bottom="0cm" fo:text-align="justify" style:justify-single-word="false" fo:text-indent="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24"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 style:position="2.752cm"/>
        </style:tab-stops>
      </style:paragraph-properties>
      <style:text-properties style:font-name="Times New Roman" fo:font-size="14pt" style:font-size-asian="14pt" style:font-name-complex="Times New Roman" style:font-size-complex="14pt"/>
    </style:style>
    <style:style style:name="P25"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 style:position="1.251cm"/>
          <style:tab-stop style:position="2.752cm"/>
        </style:tab-stops>
      </style:paragraph-properties>
      <style:text-properties style:font-name="Times New Roman" fo:font-size="14pt" style:font-size-asian="14pt" style:font-name-complex="Times New Roman" style:font-size-complex="14pt"/>
    </style:style>
    <style:style style:name="P26" style:family="paragraph" style:parent-style-name="Standard">
      <style:paragraph-properties fo:margin-left="0cm" fo:margin-right="0cm" fo:margin-top="0cm" fo:margin-bottom="0cm" fo:text-align="justify" style:justify-single-word="false" fo:text-indent="1cm" style:auto-text-indent="false">
        <style:tab-stops>
          <style:tab-stop style:position="2.752cm"/>
        </style:tab-stops>
      </style:paragraph-properties>
      <style:text-properties style:font-name="Times New Roman" fo:font-size="14pt" style:font-size-asian="14pt" style:font-name-complex="Times New Roman" style:font-size-complex="14pt"/>
    </style:style>
    <style:style style:name="P27" style:family="paragraph" style:parent-style-name="Standard" style:list-style-name="WW8Num7">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28"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 style:position="1.251cm"/>
        </style:tab-stops>
      </style:paragraph-properties>
    </style:style>
    <style:style style:name="P29"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 style:position="1.251cm"/>
          <style:tab-stop style:position="2.752cm"/>
        </style:tab-stops>
      </style:paragraph-properties>
    </style:style>
    <style:style style:name="P30"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 style:position="2.752cm"/>
        </style:tab-stops>
      </style:paragraph-properties>
    </style:style>
    <style:style style:name="P31" style:family="paragraph" style:parent-style-name="Standard" style:list-style-name="WW8Num7">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32" style:family="paragraph" style:parent-style-name="Standard" style:list-style-name="WW8Num6">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style:font-name="Times New Roman" fo:font-size="14pt" style:font-size-asian="14pt" style:font-name-complex="Times New Roman" style:font-size-complex="14pt"/>
    </style:style>
    <style:style style:name="P33" style:family="paragraph" style:parent-style-name="Standard">
      <style:paragraph-properties fo:margin-left="0cm" fo:margin-right="0cm" fo:margin-top="0cm" fo:margin-bottom="0cm" fo:text-align="justify" style:justify-single-word="false" fo:text-indent="1.251cm" style:auto-text-indent="false" style:text-autospace="none"/>
      <style:text-properties style:font-name="Times New Roman" fo:font-size="14pt" fo:font-weight="bold" style:font-size-asian="14pt" style:font-weight-asian="bold" style:font-name-complex="Times New Roman"/>
    </style:style>
    <style:style style:name="P34" style:family="paragraph" style:parent-style-name="Standard" style:list-style-name="WW8Num2">
      <style:paragraph-properties fo:margin-left="0cm" fo:margin-right="0cm" fo:margin-top="0cm" fo:margin-bottom="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35" style:family="paragraph" style:parent-style-name="Standard">
      <style:paragraph-properties fo:margin-left="0cm" fo:margin-right="0cm" fo:margin-top="0cm" fo:margin-bottom="0cm" fo:text-align="justify" style:justify-single-word="false" fo:hyphenation-ladder-count="no-limit" fo:text-indent="1.251cm" style:auto-text-indent="false" style:text-autospace="none">
        <style:tab-stops>
          <style:tab-stop style:position="1.752cm"/>
          <style:tab-stop style:position="2cm"/>
        </style:tab-stops>
      </style:paragraph-properties>
      <style:text-properties style:font-name="Times New Roman" fo:font-size="14pt" fo:font-weight="bold" style:font-size-asian="14pt" style:font-weight-asian="bold" style:font-name-complex="Times New Roman" style:font-size-complex="14pt" fo:hyphenate="false" fo:hyphenation-remain-char-count="2" fo:hyphenation-push-char-count="2"/>
    </style:style>
    <style:style style:name="P36" style:family="paragraph" style:parent-style-name="Standard" style:list-style-name="WW8Num5">
      <style:paragraph-properties fo:margin-left="0cm" fo:margin-right="0cm" fo:margin-top="0cm" fo:margin-bottom="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37" style:family="paragraph" style:parent-style-name="Standard" style:list-style-name="WW8Num2">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8" style:family="paragraph" style:parent-style-name="Standard">
      <style:paragraph-properties fo:margin-left="0cm" fo:margin-right="0cm" fo:margin-top="0cm" fo:margin-bottom="0cm" fo:text-align="center" style:justify-single-word="false" fo:text-indent="0.751cm" style:auto-text-indent="false" style:text-autospace="none"/>
      <style:text-properties style:font-name="Times New Roman" fo:font-size="14pt" fo:font-weight="bold" style:font-size-asian="14pt" style:font-weight-asian="bold" style:font-name-complex="Times New Roman" style:font-size-complex="14pt"/>
    </style:style>
    <style:style style:name="P39" style:family="paragraph" style:parent-style-name="Standard">
      <style:paragraph-properties fo:margin-left="0cm" fo:margin-right="0cm" fo:margin-top="0cm" fo:margin-bottom="0cm" fo:text-align="justify" style:justify-single-word="false" fo:text-indent="0.751cm" style:auto-text-indent="false"/>
      <style:text-properties style:font-name="Times New Roman" fo:font-size="14pt" style:font-size-asian="14pt" style:font-name-complex="Times New Roman" style:font-size-complex="14pt"/>
    </style:style>
    <style:style style:name="P40" style:family="paragraph" style:parent-style-name="Standard" style:list-style-name="WW8Num8">
      <style:paragraph-properties fo:margin-left="0cm" fo:margin-right="0cm" fo:margin-top="0cm" fo:margin-bottom="0cm" fo:text-align="justify" style:justify-single-word="false" fo:text-indent="0.75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41" style:family="paragraph" style:parent-style-name="Standard" style:list-style-name="WW8Num4">
      <style:paragraph-properties fo:margin-left="0cm" fo:margin-right="0cm" fo:margin-top="0cm" fo:margin-bottom="0cm" fo:text-align="justify" style:justify-single-word="false" fo:text-indent="0.7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42" style:family="paragraph" style:parent-style-name="Standard" style:list-style-name="WW8Num4">
      <style:paragraph-properties fo:margin-left="0cm" fo:margin-right="0cm" fo:margin-top="0cm" fo:margin-bottom="0cm" fo:text-align="justify" style:justify-single-word="false" fo:hyphenation-ladder-count="no-limit" fo:text-indent="0.751cm" style:auto-text-indent="false" style:text-autospace="none">
        <style:tab-stops>
          <style:tab-stop style:position="1.752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43" style:family="paragraph" style:parent-style-name="Standard" style:list-style-name="WW8Num2">
      <style:paragraph-properties fo:margin-left="0cm" fo:margin-right="0cm" fo:margin-top="0cm" fo:margin-bottom="0cm" fo:text-align="justify" style:justify-single-word="false" fo:text-indent="0.751cm" style:auto-text-indent="false"/>
      <style:text-properties style:font-name="Times New Roman" fo:font-size="14pt" style:font-size-asian="14pt" style:font-name-complex="Times New Roman" style:font-size-complex="14pt"/>
    </style:style>
    <style:style style:name="P44" style:family="paragraph" style:parent-style-name="Standard" style:list-style-name="WW8Num9">
      <style:paragraph-properties fo:margin-left="0cm" fo:margin-right="0cm" fo:margin-top="0cm" fo:margin-bottom="0cm" fo:text-align="justify" style:justify-single-word="false" fo:text-indent="0.751cm" style:auto-text-indent="false"/>
      <style:text-properties style:font-name="Times New Roman" fo:font-size="14pt" style:font-size-asian="14pt" style:font-name-complex="Times New Roman" style:font-size-complex="14pt"/>
    </style:style>
    <style:style style:name="P45" style:family="paragraph" style:parent-style-name="Standard" style:list-style-name="WW8Num2">
      <style:paragraph-properties fo:margin-left="0cm" fo:margin-right="0cm" fo:margin-top="0cm" fo:margin-bottom="0cm" fo:text-align="justify" style:justify-single-word="false" fo:text-indent="0.751cm" style:auto-text-indent="false">
        <style:tab-stops>
          <style:tab-stop style:position="2.752cm"/>
        </style:tab-stops>
      </style:paragraph-properties>
      <style:text-properties style:font-name="Times New Roman" fo:font-size="14pt" style:font-size-asian="14pt" style:font-name-complex="Times New Roman" style:font-size-complex="14pt"/>
    </style:style>
    <style:style style:name="P46" style:family="paragraph" style:parent-style-name="Standard" style:list-style-name="WW8Num2">
      <style:paragraph-properties fo:margin-left="0cm" fo:margin-right="0cm" fo:margin-top="0cm" fo:margin-bottom="0cm" fo:text-align="justify" style:justify-single-word="false" fo:text-indent="0.751cm" style:auto-text-indent="false">
        <style:tab-stops>
          <style:tab-stop style:position="2.251cm"/>
          <style:tab-stop style:position="3cm"/>
        </style:tab-stops>
      </style:paragraph-properties>
      <style:text-properties style:font-name="Times New Roman" fo:font-size="14pt" style:font-size-asian="14pt" style:font-name-complex="Times New Roman" style:font-size-complex="14pt"/>
    </style:style>
    <style:style style:name="P47" style:family="paragraph" style:parent-style-name="Standard" style:list-style-name="WW8Num2">
      <style:paragraph-properties fo:margin-left="0cm" fo:margin-right="0cm" fo:margin-top="0cm" fo:margin-bottom="0cm" fo:text-align="justify" style:justify-single-word="false" fo:hyphenation-ladder-count="no-limit" fo:text-indent="0.751cm" style:auto-text-indent="false" style:text-autospace="none"/>
      <style:text-properties style:font-name="Times New Roman" fo:font-size="14pt" style:font-size-asian="14pt" style:font-name-complex="Times New Roman" style:font-size-complex="14pt" fo:hyphenate="false" fo:hyphenation-remain-char-count="2" fo:hyphenation-push-char-count="2"/>
    </style:style>
    <style:style style:name="P48" style:family="paragraph" style:parent-style-name="Standard" style:list-style-name="WW8Num4">
      <style:paragraph-properties fo:margin-left="0cm" fo:margin-right="0cm" fo:margin-top="0cm" fo:margin-bottom="0cm" fo:text-align="justify" style:justify-single-word="false" fo:text-indent="0.751cm" style:auto-text-indent="false">
        <style:tab-stops>
          <style:tab-stop style:position="1.752cm"/>
        </style:tab-stops>
      </style:paragraph-properties>
      <style:text-properties style:font-name="Times New Roman" fo:font-size="14pt" style:font-size-asian="14pt" style:font-name-complex="Times New Roman" style:font-size-complex="14pt" style:font-weight-complex="bold"/>
    </style:style>
    <style:style style:name="P49" style:family="paragraph" style:parent-style-name="Standard">
      <style:paragraph-properties fo:margin-left="0cm" fo:margin-right="0cm" fo:margin-top="0cm" fo:margin-bottom="0cm" fo:line-height="110%" fo:text-align="justify" style:justify-single-word="false" fo:text-indent="0.751cm" style:auto-text-indent="false"/>
      <style:text-properties style:font-name="Times New Roman" fo:font-size="14pt" style:font-size-asian="14pt" style:font-name-complex="Times New Roman" style:font-size-complex="14pt"/>
    </style:style>
    <style:style style:name="P50" style:family="paragraph" style:parent-style-name="Standard" style:list-style-name="WW8Num8">
      <style:paragraph-properties fo:margin-left="0cm" fo:margin-right="0cm" fo:margin-top="0cm" fo:margin-bottom="0cm" fo:text-align="justify" style:justify-single-word="false" fo:text-indent="0.751cm" style:auto-text-indent="false">
        <style:tab-stops>
          <style:tab-stop style:position="1.752cm"/>
          <style:tab-stop style:position="2cm"/>
        </style:tab-stops>
      </style:paragraph-properties>
    </style:style>
    <style:style style:name="P51" style:family="paragraph" style:parent-style-name="Standard" style:list-style-name="WW8Num4">
      <style:paragraph-properties fo:margin-left="0cm" fo:margin-right="0cm" fo:margin-top="0cm" fo:margin-bottom="0cm" fo:text-align="justify" style:justify-single-word="false" fo:text-indent="0.751cm" style:auto-text-indent="false">
        <style:tab-stops>
          <style:tab-stop style:position="2cm"/>
        </style:tab-stops>
      </style:paragraph-properties>
    </style:style>
    <style:style style:name="P52" style:family="paragraph" style:parent-style-name="Standard" style:list-style-name="WW8Num4">
      <style:paragraph-properties fo:margin-left="0cm" fo:margin-right="0cm" fo:margin-top="0cm" fo:margin-bottom="0cm" fo:text-align="justify" style:justify-single-word="false" fo:text-indent="0.751cm" style:auto-text-indent="false">
        <style:tab-stops>
          <style:tab-stop style:position="1.752cm"/>
        </style:tab-stops>
      </style:paragraph-properties>
    </style:style>
    <style:style style:name="P53" style:family="paragraph" style:parent-style-name="Standard" style:list-style-name="WW8Num2">
      <style:paragraph-properties fo:margin-left="0cm" fo:margin-right="0cm" fo:margin-top="0cm" fo:margin-bottom="0cm" fo:text-align="justify" style:justify-single-word="false" fo:text-indent="0.751cm" style:auto-text-indent="false"/>
    </style:style>
    <style:style style:name="P54" style:family="paragraph" style:parent-style-name="Standard" style:list-style-name="WW8Num2">
      <style:paragraph-properties fo:margin-left="0cm" fo:margin-right="0cm" fo:margin-top="0cm" fo:margin-bottom="0cm" fo:text-align="justify" style:justify-single-word="false" fo:text-indent="0.751cm" style:auto-text-indent="false">
        <style:tab-stops>
          <style:tab-stop style:position="3cm"/>
        </style:tab-stops>
      </style:paragraph-properties>
    </style:style>
    <style:style style:name="P55" style:family="paragraph" style:parent-style-name="Standard">
      <style:paragraph-properties fo:margin-left="0cm" fo:margin-right="0cm" fo:margin-top="0cm" fo:margin-bottom="0cm" fo:text-align="justify" style:justify-single-word="false" fo:text-indent="0.751cm" style:auto-text-indent="false">
        <style:tab-stops>
          <style:tab-stop style:position="1.251cm"/>
        </style:tab-stops>
      </style:paragraph-properties>
    </style:style>
    <style:style style:name="P56" style:family="paragraph" style:parent-style-name="Standard" style:list-style-name="WW8Num2">
      <style:paragraph-properties fo:margin-left="0cm" fo:margin-right="0cm" fo:margin-top="0cm" fo:margin-bottom="0cm" fo:text-align="justify" style:justify-single-word="false" fo:hyphenation-ladder-count="no-limit" fo:text-indent="0.751cm" style:auto-text-indent="false" style:text-autospace="none"/>
      <style:text-properties fo:hyphenate="false" fo:hyphenation-remain-char-count="2" fo:hyphenation-push-char-count="2"/>
    </style:style>
    <style:style style:name="P57" style:family="paragraph" style:parent-style-name="Standard" style:list-style-name="WW8Num4">
      <style:paragraph-properties fo:margin-left="0cm" fo:margin-right="0cm" fo:margin-top="0cm" fo:margin-bottom="0cm" fo:text-align="justify" style:justify-single-word="false" fo:text-indent="0.751cm" style:auto-text-indent="false" style:text-autospace="none">
        <style:tab-stops>
          <style:tab-stop style:position="1.752cm"/>
        </style:tab-stops>
      </style:paragraph-properties>
      <style:text-properties fo:color="#000000" style:font-name="Times New Roman" fo:font-size="14pt" style:font-size-asian="14pt" style:font-name-complex="Times New Roman" style:font-size-complex="14pt"/>
    </style:style>
    <style:style style:name="P58" style:family="paragraph" style:parent-style-name="Standard" style:list-style-name="WW8Num8">
      <style:paragraph-properties fo:margin-left="0cm" fo:margin-right="0cm" fo:margin-top="0cm" fo:margin-bottom="0cm" fo:text-align="justify" style:justify-single-word="false" fo:text-indent="0.50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59" style:family="paragraph" style:parent-style-name="Standard" style:list-style-name="WW8Num2">
      <style:paragraph-properties fo:margin-left="0cm" fo:margin-right="0cm" fo:margin-top="0cm" fo:margin-bottom="0cm" fo:text-align="justify" style:justify-single-word="false" fo:text-indent="0.501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font-size-complex="14pt"/>
    </style:style>
    <style:style style:name="P60" style:family="paragraph" style:parent-style-name="Standard" style:list-style-name="WW8Num2">
      <style:paragraph-properties fo:margin-left="0cm" fo:margin-right="0cm" fo:margin-top="0cm" fo:margin-bottom="0cm" fo:text-align="justify" style:justify-single-word="false" fo:text-indent="0.501cm" style:auto-text-indent="false"/>
      <style:text-properties style:font-name="Times New Roman" fo:font-size="14pt" fo:font-weight="bold" style:font-size-asian="14pt" style:font-weight-asian="bold" style:font-name-complex="Times New Roman" style:font-size-complex="14pt"/>
    </style:style>
    <style:style style:name="P61" style:family="paragraph" style:parent-style-name="Standard" style:list-style-name="WW8Num8">
      <style:paragraph-properties fo:margin-left="0cm" fo:margin-right="0cm" fo:margin-top="0cm" fo:margin-bottom="0cm" fo:text-align="justify" style:justify-single-word="false" fo:text-indent="0.501cm" style:auto-text-indent="false" style:text-autospace="none"/>
    </style:style>
    <style:style style:name="P62" style:family="paragraph" style:parent-style-name="Standard" style:list-style-name="WW8Num8">
      <style:paragraph-properties fo:margin-left="0cm" fo:margin-right="0cm" fo:margin-top="0cm" fo:margin-bottom="0cm" fo:text-align="justify" style:justify-single-word="false" fo:text-indent="0.501cm" style:auto-text-indent="false">
        <style:tab-stops>
          <style:tab-stop style:position="0cm"/>
        </style:tab-stops>
      </style:paragraph-properties>
    </style:style>
    <style:style style:name="P63" style:family="paragraph" style:parent-style-name="Standard" style:list-style-name="WW8Num8" style:master-page-name="Преобразование_20_3">
      <style:paragraph-properties fo:margin-left="0cm" fo:margin-right="0cm" fo:margin-top="0cm" fo:margin-bottom="0cm" fo:text-align="justify" style:justify-single-word="false" fo:text-indent="0.501cm" style:auto-text-indent="false" style:page-number="auto">
        <style:tab-stops>
          <style:tab-stop style:position="0cm"/>
        </style:tab-stops>
      </style:paragraph-properties>
    </style:style>
    <style:style style:name="P64"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style style:name="P65" style:family="paragraph" style:parent-style-name="Standard">
      <style:paragraph-properties fo:margin-left="3.542cm" fo:margin-right="0cm" fo:margin-top="0cm" fo:margin-bottom="0cm" fo:text-indent="0cm" style:auto-text-indent="false"/>
      <style:text-properties style:font-name="Times New Roman" fo:font-size="14pt" fo:font-weight="bold" style:font-size-asian="14pt" style:font-weight-asian="bold" style:font-name-complex="Times New Roman" style:font-size-complex="14pt"/>
    </style:style>
    <style:style style:name="P66" style:family="paragraph" style:parent-style-name="Standard">
      <style:paragraph-properties fo:margin-left="3.542cm" fo:margin-right="0cm" fo:margin-top="0cm" fo:margin-bottom="0cm" fo:text-align="center" style:justify-single-word="false" fo:text-indent="0cm" style:auto-text-indent="false">
        <style:tab-stops>
          <style:tab-stop style:position="0.751cm"/>
        </style:tab-stops>
      </style:paragraph-properties>
      <style:text-properties style:font-name="Times New Roman" fo:font-size="14pt" fo:font-weight="bold" style:font-size-asian="14pt" style:font-weight-asian="bold" style:font-name-complex="Times New Roman" style:font-size-complex="14pt"/>
    </style:style>
    <style:style style:name="P67" style:family="paragraph" style:parent-style-name="Standard">
      <style:paragraph-properties fo:margin-left="1.251cm" fo:margin-right="0cm" fo:margin-top="0cm" fo:margin-bottom="0cm" fo:text-align="justify" style:justify-single-word="false" fo:text-indent="0cm" style:auto-text-indent="false"/>
      <style:text-properties style:font-name="Times New Roman" fo:font-size="14pt" style:font-size-asian="14pt" style:font-name-complex="Times New Roman" style:font-size-complex="14pt"/>
    </style:style>
    <style:style style:name="P68" style:family="paragraph" style:parent-style-name="Standard">
      <style:paragraph-properties fo:margin-left="1.251cm" fo:margin-right="0cm" fo:margin-top="0cm" fo:margin-bottom="0cm" fo:text-align="justify" style:justify-single-word="false" fo:text-indent="0cm" style:auto-text-indent="false">
        <style:tab-stops>
          <style:tab-stop style:position="3cm"/>
        </style:tab-stops>
      </style:paragraph-properties>
      <style:text-properties style:font-name="Times New Roman" fo:font-size="14pt" style:font-size-asian="14pt" style:font-name-complex="Times New Roman" style:font-size-complex="14pt"/>
    </style:style>
    <style:style style:name="P69" style:family="paragraph" style:parent-style-name="Standard" style:list-style-name="WW8Num4">
      <style:paragraph-properties fo:margin-left="1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71" style:family="paragraph" style:parent-style-name="Header">
      <style:paragraph-properties fo:margin-top="0cm" fo:margin-bottom="0.212cm" fo:line-height="100%" fo:text-align="center" style:justify-single-word="false"/>
      <style:text-properties style:font-name-complex="Times New Roman"/>
    </style:style>
    <style:style style:name="P72" style:family="paragraph" style:parent-style-name="Основной_20_текст_20_с_20_отступом_20_2" style:list-style-name="WW8Num4">
      <style:paragraph-properties fo:margin-left="0cm" fo:margin-right="0cm" fo:margin-top="0cm" fo:margin-bottom="0cm" fo:line-height="115%" fo:text-indent="0.751cm" style:auto-text-indent="false">
        <style:tab-stops>
          <style:tab-stop style:position="1.752cm"/>
        </style:tab-stops>
      </style:paragraph-properties>
    </style:style>
    <style:style style:name="P73" style:family="paragraph" style:parent-style-name="Основной_20_текст_20_с_20_отступом_20_2" style:list-style-name="WW8Num4">
      <style:paragraph-properties fo:margin-left="0cm" fo:margin-right="-0.002cm" fo:margin-top="0cm" fo:margin-bottom="0cm" fo:line-height="115%" fo:text-indent="0.751cm" style:auto-text-indent="false">
        <style:tab-stops>
          <style:tab-stop style:position="1.752cm"/>
        </style:tab-stops>
      </style:paragraph-properties>
    </style:style>
    <style:style style:name="P74" style:family="paragraph" style:parent-style-name="Абзац_20_списка">
      <style:paragraph-properties fo:margin-left="0cm" fo:margin-right="0cm" fo:line-height="115%" fo:text-align="justify" style:justify-single-word="false" fo:text-indent="1cm" style:auto-text-indent="false"/>
      <style:text-properties fo:font-size="14pt" style:font-size-asian="14pt" style:font-size-complex="14pt"/>
    </style:style>
    <style:style style:name="P75" style:family="paragraph" style:parent-style-name="Heading_20_1">
      <style:paragraph-properties fo:margin-top="0cm" fo:margin-bottom="0cm" fo:line-height="100%" fo:text-align="center" style:justify-single-word="false"/>
      <style:text-properties style:font-name="Times New Roman" fo:font-size="14pt" fo:language="ru" fo:country="RU" style:font-size-asian="14pt" style:font-name-complex="Times New Roman"/>
    </style:style>
    <style:style style:name="T1" style:family="text">
      <style:text-properties style:font-name="Times New Roman" fo:font-size="14pt" fo:font-weight="bold" style:font-size-asian="14pt" style:font-weight-asian="bold" style:font-name-complex="Times New Roman"/>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language="en" fo:country="US" fo:font-weight="bold" style:font-size-asian="14pt" style:font-weight-asian="bold" style:font-name-complex="Times New Roman"/>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font-weight-complex="bold"/>
    </style:style>
    <style:style style:name="T8" style:family="text">
      <style:text-properties style:font-name="Times New Roman" fo:font-size="14pt" style:font-size-asian="14pt" style:font-name-complex="Times New Roman" style:font-size-complex="18pt"/>
    </style:style>
    <style:style style:name="T9" style:family="text">
      <style:text-properties style:font-name="Times New Roman" fo:font-size="14pt" style:font-size-asian="14pt" style:font-name-complex="Times New Roman" style:font-size-complex="18pt" style:font-style-complex="italic"/>
    </style:style>
    <style:style style:name="T10" style:family="text">
      <style:text-properties style:font-name="Times New Roman" fo:font-size="14pt" style:font-size-asian="14pt" style:font-name-complex="Times New Roman" style:font-size-complex="18pt" style:font-weight-complex="bold"/>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2"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3" style:family="text">
      <style:text-properties style:font-name="Times New Roman" fo:font-size="14pt" fo:letter-spacing="-0.005cm" fo:font-weight="bold" style:font-name-asian="Times New Roman" style:font-size-asian="14pt" style:font-weight-asian="bold" style:font-name-complex="Times New Roman" style:font-size-complex="14pt"/>
    </style:style>
    <style:style style:name="T14" style:family="text">
      <style:text-properties style:font-name="Times New Roman" fo:font-size="14pt" fo:letter-spacing="-0.002cm" style:font-name-asian="Times New Roman"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fo:font-size="14pt" fo:letter-spacing="-0.004cm" style:font-name-asian="Times New Roman" style:font-size-asian="14pt" style:font-name-complex="Times New Roman" style:font-size-complex="14pt"/>
    </style:style>
    <style:style style:name="T17" style:family="text">
      <style:text-properties style:font-name="Times New Roman" fo:font-size="8pt" style:font-size-asian="8pt" style:font-name-complex="Times New Roman" style:font-size-complex="8pt"/>
    </style:style>
    <style:style style:name="T18" style:family="text">
      <style:text-properties style:font-name="Times New Roman" fo:font-size="8pt" fo:font-weight="bold" style:font-size-asian="8pt" style:font-weight-asian="bold" style:font-name-complex="Times New Roman" style:font-size-complex="8pt"/>
    </style:style>
    <style:style style:name="T19" style:family="text">
      <style:text-properties style:font-name="Times New Roman" fo:font-size="10pt" style:font-size-asian="10pt" style:font-name-complex="Times New Roman" style:font-size-complex="10pt"/>
    </style:style>
    <style:style style:name="T20" style:family="text">
      <style:text-properties fo:font-size="14pt" style:font-size-asian="14pt" style:font-size-complex="22pt" style:font-weight-complex="bold"/>
    </style:style>
    <style:style style:name="T21" style:family="text">
      <style:text-properties fo:font-size="14pt" style:font-size-asian="14pt" style:font-size-complex="14pt" style:font-weight-complex="bold"/>
    </style:style>
    <style:style style:name="T22" style:family="text">
      <style:text-properties fo:font-size="14pt" fo:language="ru" fo:country="RU" style:font-size-asian="14pt" style:font-size-complex="22pt" style:font-weight-complex="bold"/>
    </style:style>
    <style:style style:name="T23" style:family="text">
      <style:text-properties fo:font-size="14pt" fo:language="ru" fo:country="RU" style:font-size-asian="14pt" style:font-size-complex="14pt" style:font-weight-complex="bold"/>
    </style:style>
    <style:style style:name="T24" style:family="text">
      <style:text-properties fo:font-size="14pt" fo:font-style="italic" style:font-size-asian="14pt" style:font-style-asian="italic"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ПРИМЕРНЫЙ РЕГЛАМЕНТ</text:p>
      <text:p text:style-name="P9">комитета первичной организации преподавателей и сотрудников БОУ ТР ОО «Никольская СОШ» Профессионального союза работников народного образования и науки Российской Федерации</text:p>
      <text:p text:style-name="P9">(ППО преподавателей и сотрудников «Никольская СОШ» Общероссийского Профсоюза образования)</text:p>
      <text:p text:style-name="P19"/>
      <text:list xml:id="list2572348893844243081" text:style-name="WW8Num3">
        <text:list-item>
          <text:p text:style-name="P11">ОБЩИЕ ПОЛОЖЕНИЯ</text:p>
        </text:list-item>
      </text:list>
      <text:p text:style-name="P10"/>
      <text:list xml:id="list1846510101243161000" text:style-name="WW8Num6">
        <text:list-item>
          <text:list>
            <text:list-item>
              <text:p text:style-name="P23"><text:s text:c="2"/>Регламент комитета первичной организации преподавателей и сотрудников БПОУ ОО «Покровский техникум» Профессионального союза работников народного образования и науки Российской Федерации (далее - Регламент) устанавливает общий порядок организации деятельности выборного коллегиального постоянно действующего руководящего органа первичной организации Профессионального союза работников народного образования и науки Российской Федерации (ППО преподавателей и сотрудников Покровского техникума Общероссийского Профсоюза образования) (далее - Профсоюза) – комитета первичной профсоюзной организации по реализации своих полномочий, определенных Уставом Профсоюза.</text:p>
            </text:list-item>
            <text:list-item>
              <text:p text:style-name="P32"><text:s text:c="2"/>В соответствии с пунктом 1 статей 21, 23 Устава Профсоюза в период между собраниями первичной организации Профсоюза выборным коллегиальным постоянно действующим руководящим органом первичной профсоюзной организации является комитет первичной профсоюзной организации, который осуществляет деятельность по выполнению уставных целей, задач, предмета деятельности, принципов Профсоюза и решений вышестоящих органов Профсоюза, собраний первичной организации Профсоюза.</text:p>
            </text:list-item>
          </text:list>
        </text:list-item>
      </text:list>
      <text:p text:style-name="P33"/>
      <text:p text:style-name="P16"><text:span text:style-name="T4">II</text:span><text:span text:style-name="T1">.</text:span><text:span text:style-name="T2"> ОРГАНИЗАЦИОННО-УСТАВНЫЕ НОРМЫ ДЕЯТЕЛЬНОСТИ КОМИТЕТА </text:span><text:span text:style-name="T3">ПЕРВИЧНОЙ</text:span><text:span text:style-name="T2"> ПРОФСОЮЗНОЙ ОРГАНИЗАЦИИ </text:span></text:p>
      <text:p text:style-name="P38"/>
      <text:list xml:id="list4796319002267961948" text:style-name="WW8Num8">
        <text:list-item>
          <text:list>
            <text:list-item>
              <text:p text:style-name="P58"><text:s text:c="2"/>Комитет первичной профсоюзной организации образуется путем избрания собранием первичной организации Профсоюза из членов Профсоюза. </text:p>
            </text:list-item>
            <text:list-item>
              <text:p text:style-name="P61"><text:span text:style-name="T6"><text:s text:c="2"/>Председатель </text:span><text:span text:style-name="T7">первичной профсоюзной организации</text:span><text:span text:style-name="T6">, заместитель (заместители) председателя </text:span><text:span text:style-name="T7">первичной профсоюзной организации </text:span><text:span text:style-name="T6">входят в состав комитета первичной профсоюзной</text:span><text:span text:style-name="T7"> организации</text:span><text:span text:style-name="T6">.</text:span></text:p>
            </text:list-item>
            <text:list-item>
              <text:p text:style-name="P63"><text:span text:style-name="T7"><text:s text:c="2"/>Комитет первичной профсоюзной организации </text:span><text:span text:style-name="T6">подотчетен собранию первичной</text:span><text:span text:style-name="T7"> организации Профсоюза.</text:span></text:p>
            </text:list-item>
            <text:list-item>
              <text:p text:style-name="P62"><text:span text:style-name="T6"><text:s text:c="2"/>Срок полномочий комитета первичной профсоюзной </text:span><text:span text:style-name="T7">организации </text:span><text:span text:style-name="T6">- </text:span><text:span text:style-name="T11">5 лет.</text:span></text:p>
            </text:list-item>
            <text:list-item>
              <text:p text:style-name="P62"><text:span text:style-name="T6"><text:s text:c="2"/>Заседания комитета первичной</text:span><text:span text:style-name="T7"> профсоюзной организации </text:span><text:span text:style-name="T6">проводятся по мере необходимости, но </text:span><text:span text:style-name="T12">не реже 1 раза в 2 месяца</text:span><text:span text:style-name="T6">.</text:span></text:p>
            </text:list-item>
            <text:list-item>
              <text:p text:style-name="P62"><text:span text:style-name="T6"><text:s text:c="2"/>Заседание комитета первичной</text:span><text:span text:style-name="T7"> профсоюзной организации </text:span><text:span text:style-name="T6">ведет председатель первичной организации Профсоюза, а в его отсутствие – заместитель председателя первичной профсоюзной </text:span><text:span text:style-name="T7">организации либо один из членов комитета первичной профсоюзной организации по решению комитета первичной организации Профсоюза</text:span><text:span text:style-name="T6">.</text:span></text:p>
            </text:list-item>
            <text:list-item>
              <text:p text:style-name="P62"><text:span text:style-name="T6"><text:s text:c="2"/>Член комитета первичной профсоюзной</text:span><text:span text:style-name="T7"> организации </text:span><text:span text:style-name="T6">обязан участвовать в работе комитета первичной</text:span><text:span text:style-name="T7"> организации Профсоюза</text:span><text:span text:style-name="T6">.</text:span></text:p>
            </text:list-item>
            <text:list-item>
              <text:p text:style-name="P50"><text:span text:style-name="T6">Член комитета первичной</text:span><text:span text:style-name="T7"> профсоюзной организации </text:span><text:span text:style-name="T6">имеет право вносить предложения по повестке заседания комитета первичной профсоюзной </text:span><text:span text:style-name="T7">организации</text:span><text:span text:style-name="T6">, принимать участие в разработке, обсуждении и принятии решений по вопросам повестки заседания комитета первичной профсоюзной </text:span><text:span text:style-name="T7">организации</text:span><text:span text:style-name="T6">. </text:span></text:p>
            </text:list-item>
            <text:list-item>
              <text:p text:style-name="P50"><text:span text:style-name="T6">В работе комитета первичной</text:span><text:span text:style-name="T7"> профсоюзной организации </text:span><text:span text:style-name="T6">принимают участие члены контрольно-ревизионной комиссии </text:span><text:span text:style-name="T7">первичной организации Профсоюза</text:span><text:span text:style-name="T6"> с правом совещательного голоса.</text:span></text:p>
            </text:list-item>
            <text:list-item>
              <text:p text:style-name="P50"><text:span text:style-name="T6"><text:s/>В работе комитета первичной профсоюзной </text:span><text:span text:style-name="T7">организации </text:span><text:span text:style-name="T6">с правом совещательного голоса могут принимать участие профорги, председатели факультетских профбюро, председатели профорганизаций структурных подразделений, председатели советов, комиссий, созданных при комитете первичной организации Профсоюза.</text:span></text:p>
            </text:list-item>
            <text:list-item>
              <text:p text:style-name="P50"><text:span text:style-name="T6"><text:s text:c="2"/>Заседания комитета первичной</text:span><text:span text:style-name="T7"> профсоюзной организации </text:span><text:span text:style-name="T6">могут проводиться с использованием информационно-телекоммуникационных технологий.</text:span></text:p>
            </text:list-item>
            <text:list-item>
              <text:p text:style-name="P50"><text:span text:style-name="T6"><text:s text:c="2"/>Заседания комитета первичной профсоюзной </text:span><text:span text:style-name="T7">организации </text:span><text:span text:style-name="T6">являются открытыми. В отдельных случаях могут проводиться закрытые заседания.</text:span></text:p>
            </text:list-item>
          </text:list>
        </text:list-item>
      </text:list>
      <text:p text:style-name="P13"/>
      <text:list xml:id="list5070539948411491156" text:style-name="WW8Num4">
        <text:list-item>
          <text:p text:style-name="P17"><text:span text:style-name="T2"><text:s/>ПОЛНОМОЧИЯ </text:span><text:span text:style-name="T3">КОМИТЕТА ПЕРВИЧНОЙ</text:span><text:span text:style-name="T2"> ПРОФСОЮЗНОЙ ОРГАНИЗАЦИИ </text:span></text:p>
        </text:list-item>
      </text:list>
      <text:list xml:id="list35473588" text:continue-list="list4796319002267961948" text:style-name="WW8Num8">
        <text:list-item>
          <text:p text:style-name="P40">Комитет первичной профсоюзной организации в соответствии с Уставом Профсоюза, решениями вышестоящих органов Профсоюза, собрания первичной организации Профсоюза осуществляет следующие полномочия:</text:p>
        </text:list-item>
      </text:list>
      <text:list xml:id="list35491023" text:continue-list="list5070539948411491156" text:style-name="WW8Num4">
        <text:list-item>
          <text:list>
            <text:list-item>
              <text:p text:style-name="P51"><text:span text:style-name="T7"><text:s/>Принимает решение о созыве собрания (конференции) первичной организации Профсоюза,</text:span><text:span text:style-name="T6"> вносит предложения по повестке, дате, времени и месту ее проведения. (В первичной организации с правами территориальной (районной) устанавливает норму представительства и порядок избрания делегатов на </text:span><text:span text:style-name="T7">конференцию первичной организации Профсоюза</text:span><text:span text:style-name="T6">).</text:span></text:p>
            </text:list-item>
          </text:list>
        </text:list-item>
      </text:list>
      <text:p text:style-name="P39">Может вносить на рассмотрение собрания первичной организации Профсоюза проекты постановлений собраний первичной организации Профсоюза по вопросам повестки, предложенной комитетом первичной профсоюзной организации.</text:p>
      <text:list xml:id="list35485514" text:continue-numbering="true" text:style-name="WW8Num4">
        <text:list-item>
          <text:list>
            <text:list-item>
              <text:p text:style-name="P72"><text:span text:style-name="T20">Осуществляет руководство деятельностью </text:span><text:span text:style-name="T22">первичной</text:span><text:span text:style-name="T20"> организации </text:span><text:soft-page-break/><text:span text:style-name="T20">Профсоюза</text:span><text:span text:style-name="T22"> между собраниями,</text:span><text:span text:style-name="T20"> координирует работу</text:span><text:span text:style-name="T22"> первичной</text:span><text:span text:style-name="T20"> организации </text:span><text:span text:style-name="T22">Профсоюза</text:span><text:span text:style-name="T20">, </text:span><text:span text:style-name="T22">ее структурных подразделений</text:span><text:span text:style-name="T20">,</text:span><text:span text:style-name="T22"> </text:span><text:span text:style-name="T20">по выполнению решений </text:span><text:span text:style-name="T22">Съезда Профсоюза, </text:span><text:span text:style-name="T20">конференци</text:span><text:span text:style-name="T22">й</text:span><text:span text:style-name="T20"> </text:span><text:span text:style-name="T22">областной (региональной) и районной (территориальной) </text:span><text:span text:style-name="T20">организаци</text:span><text:span text:style-name="T22">й</text:span><text:span text:style-name="T20"> Профсоюза</text:span><text:span text:style-name="T22">.</text:span></text:p>
            </text:list-item>
            <text:list-item>
              <text:p text:style-name="P41">Заслушивает информацию о работе первичной организации Профсоюза.</text:p>
            </text:list-item>
            <text:list-item>
              <text:p text:style-name="P48">Вносит на рассмотрение собрания первичной организации Профсоюза вопросы реорганизации, ликвидации первичной организации Профсоюза.</text:p>
            </text:list-item>
            <text:list-item>
              <text:p text:style-name="P41">Предлагает кандидатуру (кандидатуры) на должность председателя первичной организации Профсоюза.</text:p>
            </text:list-item>
            <text:list-item>
              <text:p text:style-name="P57">Избирает по предложению председателя первичной организации Профсоюза заместителя (заместителей) председателя первичной организации Профсоюза.</text:p>
            </text:list-item>
            <text:list-item>
              <text:p text:style-name="P52"><text:span text:style-name="T6">Утверждает смету доходов и расходов первичной профсоюзной организации на календарный год, исполнение сметы доходов и расходов,</text:span><text:span text:style-name="T7"> годовой бухгалтерский (финансовый) отчет и обеспечивает их гласность</text:span><text:span text:style-name="T6">.</text:span></text:p>
            </text:list-item>
          </text:list>
        </text:list-item>
      </text:list>
      <text:p text:style-name="P49">Вносит корректировки в смету доходов и расходов первичной профсоюзной организации на календарный год при необходимости.</text:p>
      <text:list xml:id="list35490980" text:continue-numbering="true" text:style-name="WW8Num4">
        <text:list-item>
          <text:list>
            <text:list-item>
              <text:p text:style-name="P42">Обеспечивает своевременность и полноту перечисления членских профсоюзных взносов в вышестоящие профсоюзные органы.</text:p>
            </text:list-item>
            <text:list-item>
              <text:p text:style-name="P48">В порядке, установленном законодательством, выдвигает и направляет работодателям или их представителям требования, участвует в формировании и работе примирительных органов, объявляет и возглавляет забастовки, принимает решения об их приостановке, возобновлении и прекращении, а также координирует эти действия.</text:p>
            </text:list-item>
            <text:list-item>
              <text:p text:style-name="P48"><text:s text:c="2"/>Участвует в выборных кампаниях в соответствии с законодательством Российской Федерации, решениями выборных коллегиальных исполнительных органов областной, территориальной организаций Профсоюза и Профсоюза.</text:p>
            </text:list-item>
            <text:list-item>
              <text:p text:style-name="P72"><text:span text:style-name="T23"><text:s text:c="2"/></text:span><text:span text:style-name="T21">Осуществляет контроль за выполнением решений </text:span><text:span text:style-name="T23">собраний первичной</text:span><text:span text:style-name="T21"> организации Профсоюза, информирует членов Профсоюза об их выполнении.</text:span></text:p>
            </text:list-item>
            <text:list-item>
              <text:p text:style-name="P41"><text:s text:c="2"/>Принимает решение о создании других юридических лиц, об участии в других юридических лицах в соответствии с порядком, утвержденным выборным коллегиальным руководящим органом Профсоюза.</text:p>
            </text:list-item>
            <text:list-item>
              <text:p text:style-name="P73"><text:span text:style-name="T23"><text:s text:c="2"/></text:span><text:span text:style-name="T21">Осуществляет деятельность по выполнению уставных задач и решений </text:span><text:span text:style-name="T23">выборных вышестоящих органов Профсоюза</text:span><text:span text:style-name="T21">.</text:span></text:p>
            </text:list-item>
            <text:list-item>
              <text:p text:style-name="P72"><text:span text:style-name="T23"><text:s text:c="2"/></text:span><text:span text:style-name="T21">Осуществляет другие полномочия, </text:span><text:span text:style-name="T23">в том числе </text:span><text:span text:style-name="T21">делегированные ему </text:span><text:span text:style-name="T23">собранием первичной</text:span><text:span text:style-name="T21"> организаци</text:span><text:span text:style-name="T23">ей</text:span><text:span text:style-name="T21"> Профсоюз</text:span><text:span text:style-name="T23">а, а также в соответствии с решениями вышестоящих профсоюзных органов.</text:span></text:p>
            </text:list-item>
          </text:list>
        </text:list-item>
      </text:list>
      <text:p text:style-name="P20"/>
      <text:list xml:id="list35496614" text:continue-numbering="true" text:style-name="WW8Num4">
        <text:list-item>
          <text:p text:style-name="P12">ОРГАНИЗАЦИЯ РАБОТЫ КОМИТЕТА ПЕРВИЧНОЙ</text:p>
        </text:list-item>
      </text:list>
      <text:p text:style-name="P66">ПРОФСОЮЗНОЙ ОРГАНИЗАЦИИ </text:p>
      <text:p text:style-name="P66"/>
      <text:list xml:id="list8251751916551962873" text:style-name="WW8Num2">
        <text:list-item>
          <text:list>
            <text:list-item>
              <text:p text:style-name="P59"><text:s text:c="2"/>Планирование работы комитета первичной профсоюзной организации:</text:p>
              <text:list>
                <text:list-item>
                  <text:p text:style-name="P43"><text:soft-page-break/>Комитет первичной профсоюзной организации организует свою работу в соответствии с уставными полномочиями, приоритетными направлениями деятельности Профсоюза, определяемыми Съездом Профсоюза, решениями органов Профсоюза, конференциями областной, районной организаций Профсоюза, комитета областной, совета районной организаций Профсоюза, а также с учетом текущих планов работы вышестоящих организаций Профсоюза.</text:p>
                </text:list-item>
                <text:list-item>
                  <text:p text:style-name="P43"><text:s/>Проект Плана работы первичной организации Профсоюза формируется председателем первичной организации Профсоюза на основании предложений заместителя (заместителей) председателя первичной организации Профсоюза, председателей постоянных комиссий, советов комитета первичной профсоюзной организации, как правило, на календарный год и вносится на рассмотрение и утверждение комитета или собрания первичной организации Профсоюза не позже, чем до 20 января.</text:p>
                </text:list-item>
              </text:list>
            </text:list-item>
          </text:list>
        </text:list-item>
      </text:list>
      <text:p text:style-name="P67"/>
      <text:list xml:id="list35496224" text:continue-numbering="true" text:style-name="WW8Num2">
        <text:list-item>
          <text:list>
            <text:list-item>
              <text:p text:style-name="P60"><text:s text:c="2"/>Подготовка заседаний комитета первичной профсоюзной организации:</text:p>
              <text:list>
                <text:list-item>
                  <text:p text:style-name="P53"><text:span text:style-name="T6">Решение председателя первичной организации Профсоюза о созыве заседания комитета первичной профсоюзной организации, в том числе, по требованию не менее одной трети членов комитета первичной профсоюзной организации, доводится до членов комитета первичной профсоюзной организации в </text:span><text:span text:style-name="T12">трёхдневный срок со дня принятия</text:span><text:span text:style-name="T6">.</text:span></text:p>
                </text:list-item>
                <text:list-item>
                  <text:p text:style-name="P53"><text:span text:style-name="T6">Извещение о повестке, дате, времени и месте проведения заседания комитета первичной профсоюзной организации направляется членам комитета первичной профсоюзной организации, как правило, не менее </text:span><text:span text:style-name="T12">чем за 10 календарных дней </text:span><text:span text:style-name="T6">до заседания.</text:span></text:p>
                </text:list-item>
                <text:list-item>
                  <text:p text:style-name="P43">При необходимости решением председателя первичной организации Профсоюза могут создаваться рабочие группы и утверждаться отдельные планы подготовки заседаний комитета первичной профсоюзной организации. </text:p>
                </text:list-item>
                <text:list-item>
                  <text:p text:style-name="P43">Проекты документов комитета первичной профсоюзной организации готовятся председателем, заместителем председателя, членами комитета первичной профсоюзной организации, при необходимости могут вноситься на рассмотрение соответствующих постоянных комиссий, советов и иных рабочих органов, созданных при комитете первичной профсоюзной организации.</text:p>
                </text:list-item>
                <text:list-item>
                  <text:p text:style-name="P53"><text:span text:style-name="T6">Как правило, не менее чем </text:span><text:span text:style-name="T12">за 4 календарных дня</text:span><text:span text:style-name="T6"> до заседания комитета первичной профсоюзной организации проекты документов передаются <text:s/>председателю первичной профорганизации на бумажных или электронных носителях для ознакомления членов комитета первичной профсоюзной организации.</text:span></text:p>
                </text:list-item>
                <text:list-item>
                  <text:p text:style-name="P43">Как правило, материалы к заседанию комитета первичной профсоюзной организации содержат:</text:p>
                </text:list-item>
              </text:list>
            </text:list-item>
          </text:list>
        </text:list-item>
      </text:list>
      <text:list xml:id="list6758047210705748079" text:style-name="WW8Num9">
        <text:list-item>
          <text:p text:style-name="P44">проекты постановлений комитета первичной профсоюзной организации по обсуждаемым вопросам повестки заседания;</text:p>
        </text:list-item>
        <text:list-item>
          <text:p text:style-name="P44">доклады, информации, обращения, при необходимости пояснительные записки по обсуждаемым вопросам;</text:p>
        </text:list-item>
        <text:list-item>
          <text:p text:style-name="P44"><text:soft-page-break/>список приглашённых на заседание комитета по обсуждаемым вопросам (при необходимости).</text:p>
        </text:list-item>
      </text:list>
      <text:list xml:id="list35478572" text:continue-list="list35496224" text:style-name="WW8Num2">
        <text:list-item>
          <text:list>
            <text:list-item>
              <text:list>
                <text:list-item>
                  <text:p text:style-name="P53"><text:span text:style-name="T6">На проектах постановлений комитета первичной профсоюзной организации, предполагающих </text:span><text:span text:style-name="T5">утверждение </text:span><text:span text:style-name="T6">сметы доходов и расходов на календарный год, исполнение сметы доходов и расходов,</text:span><text:span text:style-name="T7"> годовой бухгалтерский (финансовый) отчет первичной профсоюзной организации,</text:span><text:span text:style-name="T6"> выделение или расходование денежных средств, обязательна виза бухгалтера или лица, ответственного за финансовый учет первичной организации Профсоюза.</text:span></text:p>
                </text:list-item>
                <text:list-item>
                  <text:p text:style-name="P43">Проекты постановлений комитета первичной профсоюзной организации, имеющие нормативно-правовой характер, принимаются в первичной организации Профсоюза по согласованию с главным правовым инспектором труда областной организации Профсоюза.</text:p>
                </text:list-item>
                <text:list-item>
                  <text:p text:style-name="P45">Как правило, за один рабочий день до заседания комитета первичной профсоюзной организации проекты постановлений комитета первичной профсоюзной организации должны быть отработаны и отправлены членам комитета для ознакомления.</text:p>
                </text:list-item>
                <text:list-item>
                  <text:p text:style-name="P54"><text:span text:style-name="T6">Повестка заседания комитета первичной профсоюзной организации, принятые постановления, другие материалы, внесенные на обсуждение комитета, через информационные формы работы доводятся членами комитета до сведения членов Профсоюза первичной профсоюзной организации не позднее чем </text:span><text:span text:style-name="T12">в течение трех рабочих дней.</text:span></text:p>
                </text:list-item>
              </text:list>
            </text:list-item>
          </text:list>
        </text:list-item>
      </text:list>
      <text:p text:style-name="P67"/>
      <text:list xml:id="list35479507" text:continue-numbering="true" text:style-name="WW8Num2">
        <text:list-item>
          <text:list>
            <text:list-item>
              <text:p text:style-name="P34">Порядок проведения заседаний комитета первичной профсоюзной организации:</text:p>
              <text:list>
                <text:list-item>
                  <text:p text:style-name="P53"><text:span text:style-name="T6">Заседание комитета первичной профсоюзной организации ведёт председатель первичной организации Профсоюза, являясь председательствующим на заседании комитета, а в его отсутствие - заместитель председателя первичной </text:span><text:span text:style-name="T7">организации Профсоюза либо один из членов комитета первичной профсоюзной организации по решению комитета первичной</text:span><text:span text:style-name="T6"> <text:s/>профсоюзной </text:span><text:span text:style-name="T7">организации</text:span><text:span text:style-name="T6">.</text:span></text:p>
                </text:list-item>
              </text:list>
            </text:list-item>
          </text:list>
        </text:list-item>
      </text:list>
      <text:p text:style-name="P55"><text:span text:style-name="T6"><text:tab/>В случае </text:span><text:span text:style-name="T9">досрочного прекращения полномочий</text:span><text:span text:style-name="T24"> </text:span><text:span text:style-name="T6">председателя </text:span><text:span text:style-name="T7">первичной организации Профсоюза,</text:span><text:span text:style-name="T6"> до проведения внеочередного отчетно-выборного собрания </text:span><text:span text:style-name="T7">организации Профсоюза,</text:span><text:span text:style-name="T6"> заседания комитета профсоюзной </text:span><text:span text:style-name="T7">организации </text:span><text:span text:style-name="T6">ведет </text:span><text:span text:style-name="T10">исполняющий обязанности председателя первичной организации Профсоюза.</text:span></text:p>
      <text:list xml:id="list35483130" text:continue-numbering="true" text:style-name="WW8Num2">
        <text:list-item>
          <text:list>
            <text:list-item>
              <text:list>
                <text:list-item>
                  <text:p text:style-name="P43">Председательствующий на заседании оглашает явку членов комитета первичной профсоюзной организации, наличие кворума и правомочность заседания, выносит на утверждение повестку и регламент заседания, объявляет заседание открытым, ведет заседание комитета, объявляет перерывы, закрывает заседание.</text:p>
                </text:list-item>
                <text:list-item>
                  <text:p text:style-name="P43">Перед началом обсуждения повестки заседания комитета председательствующий предлагает порядок рассмотрения вопросов. </text:p>
                </text:list-item>
                <text:list-item>
                  <text:p text:style-name="P43">На каждом заседании комитета первичной профсоюзной организации из присутствующих членов комитета избирается секретарь заседания комитета первичной профсоюзной организации, который обеспечивает ведение протокола и подсчет голосов членов комитета первичной профсоюзной организации (если не <text:soft-page-break/>избрана счетная комиссия).</text:p>
                </text:list-item>
                <text:list-item>
                  <text:p text:style-name="P43">При необходимости на заседании комитета первичной профсоюзной организации из присутствующих членов комитета может избираться рабочий президиум, который обеспечивает соблюдение регламента, определяет очерёдность выступлений, организует учёт поступающих предложений и замечаний к проектам документов и по процедурным вопросам; другие рабочие органы в виде счетной и/или редакционной комиссии, другие временные рабочие группы, комиссии. </text:p>
                </text:list-item>
                <text:list-item>
                  <text:p text:style-name="P43">Заместитель (заместители) председателя первичной организации Профсоюза, как правило, является членом рабочего президиума заседания комитета первичной профсоюзной организации.</text:p>
                </text:list-item>
                <text:list-item>
                  <text:p text:style-name="P43">Как правило, по каждому вопросу повестки заседания комитета первичной профсоюзной организации делается доклад (информация или разъяснение), затем обсуждение и принятие постановления. </text:p>
                </text:list-item>
              </text:list>
            </text:list-item>
          </text:list>
        </text:list-item>
      </text:list>
      <text:p text:style-name="P39">Вопросы информационного характера принимаются к сведению. <text:s text:c="3"/></text:p>
      <text:list xml:id="list35492324" text:continue-numbering="true" text:style-name="WW8Num2">
        <text:list-item>
          <text:list>
            <text:list-item>
              <text:list>
                <text:list-item>
                  <text:p text:style-name="P43"><text:s/>Перед началом заседания комитета первичной профсоюзной организации членом комитета, ответственным за организационную работу, осуществляется регистрация членов комитета первичной профсоюзной организации, приглашенных и информация докладывается председательствующему на заседании комитета первичной профсоюзной организации о явке членов комитета первичной профсоюзной организации и приглашенных.</text:p>
                </text:list-item>
                <text:list-item>
                  <text:p text:style-name="P43">На заседание комитета первичной профсоюзной организации могут приглашаться представители территориального объединения организаций профсоюзов, руководители организаций профсоюзов, входящих в ФНПР, социальные партнёры, ветераны Профсоюза и другие. Их выступления отражаются в протоколе заседания комитета первичной профсоюзной организации.</text:p>
                </text:list-item>
                <text:list-item>
                  <text:p text:style-name="P46">В заседании комитета первичной профсоюзной организации могут принимать участие, в качестве приглашенных, члены Профсоюза, председатели комиссий, советов, созданных при профкоме первичной профсоюзной организации.</text:p>
                </text:list-item>
              </text:list>
            </text:list-item>
          </text:list>
        </text:list-item>
      </text:list>
      <text:p text:style-name="P68"/>
      <text:list xml:id="list35499514" text:continue-numbering="true" text:style-name="WW8Num2">
        <text:list-item>
          <text:list>
            <text:list-item>
              <text:p text:style-name="P37"><text:span text:style-name="T13">Порядок принятия решений </text:span><text:span text:style-name="T3">комитета первичной профсоюзной </text:span><text:span text:style-name="T2">организации:</text:span></text:p>
              <text:list>
                <text:list-item>
                  <text:p text:style-name="P47">Заседания комитета первичной профсоюзной организации правомочны при участии в них более половины членов.</text:p>
                </text:list-item>
                <text:list-item>
                  <text:p text:style-name="P47">Решения на заседаниях комитета первичной профсоюзной организации принимаются большинством голосов присутствующих при наличии кворума, если иное не предусмотрено Уставом Профсоюза.</text:p>
                </text:list-item>
                <text:list-item>
                  <text:p text:style-name="P47">Регламент заседания и форма голосования (открытое, тайное) определяются комитетом первичной профсоюзной организации.</text:p>
                </text:list-item>
                <text:list-item>
                  <text:p text:style-name="P56"><text:span text:style-name="T6">Решение комитета первичной</text:span><text:span text:style-name="T7"> профсоюзной организации </text:span><text:span text:style-name="T6">принимается в форме постановления. </text:span></text:p>
                </text:list-item>
              </text:list>
            </text:list-item>
          </text:list>
        </text:list-item>
      </text:list>
      <text:p text:style-name="P14"/>
      <text:p text:style-name="P35">4.5. Документальное оформление заседаний комитета первичной профсоюзной организации: </text:p>
      <text:p text:style-name="P18"><text:soft-page-break/><text:span text:style-name="T6"><text:s text:c="9"/>Заседания комитета первичной профсоюзной организации протоколируются, срок текущего хранения протоколов – </text:span><text:span text:style-name="T12">не менее 5 лет </text:span><text:span text:style-name="T6">с последующей передачей в архив.</text:span></text:p>
      <text:p text:style-name="P24"><text:s text:c="6"/>Протокол заседания комитета первичной профсоюзной организации подписывает председатель первичной организации Профсоюза и секретарь заседания комитета первичной профсоюзной организации. </text:p>
      <text:p text:style-name="P24"><text:s text:c="9"/>Постановления комитета первичной профсоюзной организации подписывает председатель первичной организации Профсоюза.</text:p>
      <text:p text:style-name="P24"><text:s text:c="5"/>В отсутствие председателя первичной организации Профсоюза протокол заседания комитета первичной профсоюзной организации и постановления комитета первичной профсоюзной организации подписывает заместитель председателя первичной организации Профсоюза или член профкома первичной профсоюзной организации, председательствующий на заседании комитета первичной профсоюзной организации.</text:p>
      <text:p text:style-name="P28"><text:span text:style-name="T6"><text:tab/>В случае если на заседании комитета первичной</text:span><text:span text:style-name="T7"> профсоюзной организации </text:span><text:span text:style-name="T6">председательствует </text:span><text:span text:style-name="T10">исполняющий обязанности председателя первичной организации Профсоюза,</text:span><text:span text:style-name="T7"> протокол </text:span><text:span text:style-name="T6">заседания комитета первичной профсоюзной организации и постановления комитета первичной профсоюзной организации подписывает </text:span><text:span text:style-name="T10">исполняющий обязанности председателя первичной организации Профсоюза</text:span><text:span text:style-name="T7">.</text:span></text:p>
      <text:p text:style-name="P25"><text:s text:c="4"/>Выписки из протоколов заседаний комитета первичной профсоюзной организации заверяются председателем первичной организации Профсоюза, либо по его поручению заместителем председателя первичной организации Профсоюза.</text:p>
      <text:p text:style-name="P28"><text:span text:style-name="T6">В случае </text:span><text:span text:style-name="T8">досрочного прекращения полномочий п</text:span><text:span text:style-name="T6">редседателя первичной организации </text:span><text:span text:style-name="T7">Профсоюза</text:span><text:span text:style-name="T6"> выписки из протоколов заседаний комитета заверяются исполняющим обязанности председателя первичной организации Профсоюза. </text:span></text:p>
      <text:p text:style-name="P29"><text:span text:style-name="T6"><text:s text:c="7"/>В течение </text:span><text:span text:style-name="T12">трёх рабочих дней</text:span><text:span text:style-name="T6"> <text:s/>после заседания комитета первичной профсоюзной организации документы, принятые на заседании, <text:s/>дорабатываются с учетом высказанных замечаний и предложений, и передаются для их подписания председателю первичной организации Профсоюза, в его отсутствие - заместителю председателя первичной организации Профсоюза, либо другим председательствующим.</text:span></text:p>
      <text:p text:style-name="P30"><text:span text:style-name="T6"><text:s text:c="7"/>Протокол заседания комитета первичной профсоюзной организации оформляется членом комитета первичной профсоюзной организации, ответственным за делопроизводство в первичной <text:s/>организации Профсоюза </text:span><text:span text:style-name="T12">в течение 15 календарных дней </text:span><text:span text:style-name="T6">со дня проведения заседания. </text:span><text:bookmark-start text:name="_Hlk662862921"/><text:bookmark-end text:name="_Hlk662862921"/></text:p>
      <text:p text:style-name="P30"><text:span text:style-name="T6"><text:s text:c="13"/>Постановления комитета первичной профсоюзной организации, содержащие решения, требующие</text:span><text:span text:style-name="T5"> утверждения </text:span><text:span text:style-name="T6">сметы доходов и расходов на календарный год, исполнение сметы доходов и расходов,</text:span><text:span text:style-name="T7"> годовой бухгалтерский (финансовый) отчет первичной организации Профсоюза, </text:span><text:span text:style-name="T6">финансового обеспечения, визируются бухгалтером или лицом, ответственным за финансовый учет, первичной организации Профсоюза.</text:span></text:p>
      <text:p text:style-name="P30"><text:span text:style-name="T6"><text:s text:c="4"/>Оформление протоколов заседаний комитета первичной профсоюзной </text:span><text:soft-page-break/><text:span text:style-name="T6">организации (при необходимости ведение стенограммы), подготовка протоколов и постановлений комитета первичной профсоюзной организации на подпись председателю обеспечивается членом профкома ответственным за делопроизводство в первичной организации Профсоюза.</text:span></text:p>
      <text:p text:style-name="P21"/>
      <text:list xml:id="list4538239868087932329" text:style-name="WW8Num5">
        <text:list-item>
          <text:list>
            <text:list-item>
              <text:p text:style-name="P36">Организация выполнения и контроль за исполнением решений комитета первичной профсоюзной организации: </text:p>
            </text:list-item>
          </text:list>
        </text:list-item>
      </text:list>
      <text:p text:style-name="P74"><text:s text:c="6"/>Выполнение решений комитета первичной профсоюзной организации организуют члены комитета первичной профсоюзной организации и председатель первичной организации Профсоюза.</text:p>
      <text:p text:style-name="P22"><text:s text:c="12"/>Комитет первичной профсоюзной организации может рассматривать на своих заседаниях вопросы о ходе реализации принятых им решений, заслушивать отчеты членов комитета первичной профсоюзной организации.</text:p>
      <text:p text:style-name="P26"><text:s text:c="13"/>Непосредственный контроль за исполнением решений комитета первичной профсоюзной организации возлагается на членов комитета первичной профсоюзной организации, назначенных ответственными за их реализацию, а также осуществляется всеми членами комитета первичной профсоюзной организации в процессе текущей работы.</text:p>
      <text:p text:style-name="P26"><text:s text:c="8"/>Текущий контроль за исполнением поручений, содержащихся в решениях комитета первичной профсоюзной организации, по форме и срокам поручений, содержащихся в протокольных решениях комитета первичной профсоюзной организации, возлагается на председателя и заместителя председателя первичной организации Профсоюза.</text:p>
      <text:p text:style-name="P21"/>
      <text:list xml:id="list35498361" text:continue-list="list35496614" text:style-name="WW8Num4">
        <text:list-item>
          <text:p text:style-name="P69">ЗАКЛЮЧИТЕЛЬНЫЕ ПОЛОЖЕНИЯ</text:p>
        </text:list-item>
      </text:list>
      <text:p text:style-name="P65"/>
      <text:list xml:id="list5124385905479770754" text:style-name="WW8Num7">
        <text:list-item>
          <text:list>
            <text:list-item>
              <text:p text:style-name="P27">Расходы на деятельность комитета первичной профсоюзной организации осуществляются в соответствии со сметой доходов и расходов первичной организации Профсоюза, утверждаемой комитетом первичной профсоюзной организации на календарный год.</text:p>
            </text:list-item>
            <text:list-item>
              <text:p text:style-name="P31"><text:span text:style-name="T14">Регистрацию членов </text:span><text:span text:style-name="T6">комитета первичной профсоюзной организации </text:span><text:span text:style-name="T15">на заседании, комплектование, выдачу проектов документов и материалов заседания осуществляется заместителем председателя первичной </text:span><text:span text:style-name="T6">организации Профсоюза совместно с членом комитета, ответственным за организационную работу.</text:span></text:p>
            </text:list-item>
            <text:list-item>
              <text:p text:style-name="P27">Организация аудиозаписи, видео- и фотосъемки заседаний комитета первичной профсоюзной организации обеспечивается членами комитета и членами Профсоюза первичной профсоюзной организации.</text:p>
            </text:list-item>
            <text:list-item>
              <text:p text:style-name="P27">Освещение работы комитета первичной профсоюзной организации осуществляется членом комитета, ответственным за информационную работу в</text:p>
            </text:list-item>
          </text:list>
        </text:list-item>
      </text:list>
      <text:p text:style-name="P15">первичной организации Профсоюза, на сайте первичной организации Профсоюза, в официальных группах первичной организации Профсоюза в социальных сетях, профсоюзном уголке и иных средствах массовой информации.</text:p>
      <text:list xml:id="list35476016" text:continue-numbering="true" text:style-name="WW8Num7">
        <text:list-item>
          <text:list>
            <text:list-item>
              <text:p text:style-name="P27">На заседания комитета первичной профсоюзной организации при <text:soft-page-break/>необходимости могут приглашаться представители средств массовой информации, социальные партнеры, профсоюзные активисты и др.</text:p>
            </text:list-item>
            <text:list-item>
              <text:p text:style-name="P31"><text:span text:style-name="T15">Приглашение представителей </text:span><text:span text:style-name="T6">средств массовой информации</text:span><text:span text:style-name="T15"> на заседания </text:span><text:span text:style-name="T6">комитета первичной профсоюзной организации</text:span><text:span text:style-name="T15">, выдачу им материалов, разрешение</text:span><text:span text:style-name="T16"> на проведение кино-, видео-, </text:span><text:span text:style-name="T15">фотосъемок и звукозаписи хода заседаний, а также допуск их в зал заседания комитета осуществляется по согласованию с председателем </text:span><text:span text:style-name="T6">первичной организации Профсоюза</text:span><text:span text:style-name="T15">.</text:span></text:p>
            </text:list-item>
          </text:list>
        </text:list-item>
      </text:list>
      <text:h text:style-name="P75" text:outline-level="1"/>
      <text:p text:style-name="Standard"/>
      <text:p text:style-name="P1"><text:span text:style-name="T2">Исполнитель:</text:span><text:span text:style-name="T6"> Демченкова Е.С. – председатель первичной организации Профсоюза <text:s text:c="5"/>___________________</text:span><text:span text:style-name="T17"> <text:s text:c="27"/>__________________</text:span></text:p>
      <text:p text:style-name="P4"><text:span text:style-name="T18"><text:s text:c="104"/></text:span><text:span text:style-name="T19">подпись <text:s text:c="54"/>дата</text:span></text:p>
      <text:p text:style-name="P6"/>
      <text:p text:style-name="P8"/>
      <text:p text:style-name="P8">СОГЛАСОВАНО:</text:p>
      <text:p text:style-name="P7"/>
      <text:p text:style-name="P3">Заместитель<text:line-break/>председателя <text:s/>__________________ <text:s/>Кутенкова С.И.. <text:s text:c="3"/>______________</text:p>
      <text:p text:style-name="P5"><text:span text:style-name="T6"><text:s text:c="51"/></text:span><text:span text:style-name="T19">подпись <text:s text:c="74"/>дата</text:span></text:p>
      <text:p text:style-name="P2"/>
      <text:p text:style-name="P3">Председатель РК <text:s text:c="2"/>_______________ Погонялова О.И.. <text:s text:c="3"/>_______________</text:p>
      <text:p text:style-name="P3"/>
      <text:p text:style-name="P70"/>
      <text:p text:style-name="P5"><text:span text:style-name="T6"><text:s text:c="51"/></text:span><text:span text:style-name="T19">подпись <text:s text:c="74"/>дата</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282cm" fo:margin-bottom="0.212cm" fo:line-height="200%" fo:text-align="justify" style:justify-single-word="false" fo:orphans="0" fo:widows="0" fo:text-indent="0.917cm" style:auto-text-indent="false" style:text-autospace="none"/>
      <style:text-properties style:font-name="Times New Roman" fo:font-size="9pt" fo:language="zxx" fo:country="none" style:font-name-asian="Times New Roman" style:font-size-asian="9pt" style:font-name-complex="Times New Roman" style:font-size-complex="9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zxx" fo:country="none" fo:font-weight="bold" style:letter-kerning="true" style:font-name-asian="Times New Roman" style:font-size-asian="16pt" style:font-weight-asian="bold" style:font-name-complex="Cambria" style:font-size-complex="16pt" style:font-weight-complex="bold"/>
    </style:style>
    <style:style style:name="WW8Num3z0" style:family="text"/>
    <style:style style:name="WW8Num6z0" style:family="text">
      <style:text-properties style:font-name-complex="Times New Roman"/>
    </style:style>
    <style:style style:name="WW8Num8z0" style:family="text">
      <style:text-properties style:font-name="Times New Roman" fo:font-size="14pt" fo:font-weight="bold" style:font-size-asian="14pt" style:font-weight-asian="bold" style:font-name-complex="Times New Roman" style:font-size-complex="14pt" style:font-weight-complex="bold"/>
    </style:style>
    <style:style style:name="WW8Num4z0" style:family="text">
      <style:text-properties fo:color="#424242" style:font-name="Times New Roman" fo:font-size="12pt" fo:language="en" fo:country="US" fo:font-weight="bold" style:font-name-asian="Times New Roman" style:font-size-asian="12pt" style:language-asian="ru" style:country-asian="RU" style:font-weight-asian="bold" style:font-name-complex="Times New Roman" style:font-size-complex="12pt"/>
    </style:style>
    <style:style style:name="WW8Num2z0" style:family="text">
      <style:text-properties style:font-name="Wingdings" fo:font-size="12pt" fo:font-weight="bold" style:font-size-asian="12pt" style:font-weight-asian="bold" style:font-name-complex="Wingdings" style:font-size-complex="12pt"/>
    </style:style>
    <style:style style:name="WW8Num9z0" style:family="text">
      <style:text-properties style:font-name="Times New Roman" fo:font-size="14pt" fo:font-weight="bold" style:font-size-asian="14pt" style:font-weight-asian="bold" style:font-name-complex="Times New Roman" style:font-size-complex="14pt"/>
    </style:style>
    <style:style style:name="WW8Num5z0" style:family="text">
      <style:text-properties style:font-name="Symbol" style:font-name-complex="Symbol"/>
    </style:style>
    <style:style style:name="WW8Num5z2" style:family="text">
      <style:text-properties style:font-name="Wingdings" fo:font-weight="bold" style:font-weight-asian="bold" style:font-name-complex="Wingdings"/>
    </style:style>
    <style:style style:name="WW8Num7z0" style:family="text">
      <style:text-properties fo:language="ru" fo:country="RU"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5z0" style:num-suffix="." style:num-format="1" text:start-value="5" text:display-levels="2">
        <style:list-level-properties text:list-level-position-and-space-mode="label-alignment">
          <style:list-level-label-alignment text:label-followed-by="listtab" fo:text-indent="-1.27cm" fo:margin-left="4.7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8.26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905cm" fo:margin-left="12.40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15.903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2.54cm" fo:margin-left="20.038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3.175cm" fo:margin-left="24.172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3.175cm" fo:margin-left="27.672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3.81cm" fo:margin-left="31.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212cm" fo:line-height="100%" fo:text-align="center" style:justify-single-word="false"/>
      <style:text-properties style:font-name-complex="Times New Roman"/>
    </style:style>
    <style:style style:name="MP2"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Преобразование_20_3" style:display-name="Преобразование 3"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8T15:22:05.19</meta:creation-date>
    <meta:document-statistic meta:table-count="0" meta:image-count="0" meta:object-count="0" meta:page-count="9" meta:paragraph-count="106" meta:word-count="2272" meta:character-count="21105"/>
    <dc:date>2022-01-18T15:25:16.04</dc:date>
    <meta:editing-duration>PT3M11S</meta:editing-duration>
    <meta:editing-cycles>1</meta:editing-cycles>
    <meta:generator>OpenOffice/4.1.2$Win32 OpenOffice.org_project/412m3$Build-9782</meta:generator>
  </office:meta>
</office:document-meta>
</file>