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125cm" fo:margin-left="0.69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3.6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2" style:family="paragraph" style:parent-style-name="Standard">
      <style:text-properties fo:color="#0070c0" style:font-name="Times New Roman" fo:font-size="48pt" fo:font-weight="bold" style:font-size-asian="48pt" style:font-weight-asian="bold" style:font-name-complex="Times New Roman" style:font-size-complex="48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70c0" style:font-name="Times New Roman" fo:font-size="48pt" fo:font-weight="bold" style:font-size-asian="48pt" style:font-weight-asian="bold" style:font-name-complex="Times New Roman" style:font-size-complex="48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0070c0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Абзац_20_списка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Абзац_20_списка" style:list-style-name="WW8Num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Абзац_20_списка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Абзац_20_списка">
      <style:paragraph-properties fo:margin-top="0cm" fo:margin-bottom="0cm" fo:line-height="100%" fo:text-align="justify" style:justify-single-word="false"/>
    </style:style>
    <style:style style:name="P17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70c0" style:font-name="Times New Roman" fo:font-size="48pt" fo:font-weight="bold" style:font-size-asian="48pt" style:font-weight-asian="bold" style:font-name-complex="Times New Roman" style:font-size-complex="48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3"/></text:span></text:p>
      <text:p text:style-name="P2"><text:s text:c="16"/>План </text:p>
      <text:p text:style-name="P3">работы первичной профсоюзной организации</text:p>
      <text:p text:style-name="P3">БОУ ТР ОО <text:s/>«НИКОЛЬСКАЯ СОШ »</text:p>
      <text:p text:style-name="P3">на 2021-2022 учебный год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5"><text:s text:c="20"/>План работы первичной профсоюзной организации</text:p>
      <text:p text:style-name="P6">БОУ ТР ОО <text:s/>«НИКОЛЬСКАЯ СОШ»</text:p>
      <text:p text:style-name="P6">на 2021-2022 учебный год</text:p>
      <text:p text:style-name="P6"/>
      <text:p text:style-name="P11"><text:span text:style-name="T2"><text:s text:c="59"/></text:span><text:span text:style-name="T3">Утверждён решением</text:span></text:p>
      <text:p text:style-name="P7"><text:s text:c="80"/>Профсоюзного комитета</text:p>
      <text:p text:style-name="P7"><text:s text:c="88"/>Протокол № <text:s text:c="2"/>от 07.09. 2022г.</text:p>
      <text:p text:style-name="P9">Задачи первичной профсоюзной организации:</text:p>
      <text:p text:style-name="P9"/>
      <text:list xml:id="list8173605005938659341" text:style-name="WW8Num1">
        <text:list-item>
          <text:p text:style-name="P13">Активизировать работу профсоюзной организации по представительству и защите интересов членов профсоюза, повышению социальной защищенности работников школы</text:p>
        </text:list-item>
        <text:list-item>
          <text:p text:style-name="P13">Развивать социальное партнерство в решении социальных проблем работников школы.</text:p>
        </text:list-item>
        <text:list-item>
          <text:p text:style-name="P13">Содействовать в улучшении социального положения, укрепления здоровья работников школы в создании условий для повышения квалификации, проведения досуга.</text:p>
        </text:list-item>
        <text:list-item>
          <text:p text:style-name="P13">Осуществлять организационные мероприятия по повышению мотивации и укреплению профсоюзного членства.</text:p>
        </text:list-item>
        <text:list-item>
          <text:p text:style-name="P13">Создать в коллективе атмосферу творческого подхода к работе, доброжелательности, содружества.</text:p>
        </text:list-item>
      </text:list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<text:span text:style-name="T4">№ п</text:span><text:span text:style-name="T5">/</text:span><text:span text:style-name="T4">п</text:span></text:p>
          </table:table-cell>
          <table:table-cell table:style-name="Таблица1.A1" office:value-type="string">
            <text:p text:style-name="P19"/>
            <text:p text:style-name="P18">Мероприятия</text:p>
            <text:p text:style-name="P18"/>
          </table:table-cell>
          <table:table-cell table:style-name="Таблица1.A1" office:value-type="string">
            <text:p text:style-name="P21"/>
            <text:p text:style-name="P20">Сроки</text:p>
          </table:table-cell>
          <table:table-cell table:style-name="Таблица1.D1" office:value-type="string">
            <text:p text:style-name="P21"/>
            <text:p text:style-name="P18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2"/>
            <text:p text:style-name="P22"/>
            <text:p text:style-name="P22"/>
            <text:p text:style-name="P22">.1</text:p>
            <text:p text:style-name="P22"/>
            <text:p text:style-name="P22"/>
            <text:p text:style-name="P22">2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>1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.</text:p>
            <text:p text:style-name="P22"/>
            <text:p text:style-name="P22"/>
            <text:p text:style-name="P22"/>
            <text:p text:style-name="P22"/>
            <text:p text:style-name="P22"/>
            <text:p text:style-name="P22">3.</text:p>
            <text:p text:style-name="P22"/>
            <text:p text:style-name="P22"/>
            <text:p text:style-name="P22"/>
            <text:p text:style-name="P22"/>
            <text:p text:style-name="P22"/>
            <text:p text:style-name="P22">4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5.</text:p>
            <text:p text:style-name="P22"/>
            <text:p text:style-name="P22"/>
            <text:p text:style-name="P22"/>
            <text:p text:style-name="P22">6.</text:p>
            <text:p text:style-name="P22"/>
            <text:p text:style-name="P22"/>
            <text:p text:style-name="P22"/>
            <text:p text:style-name="P22"/>
            <text:p text:style-name="P22">7.</text:p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8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1.</text:p>
            <text:p text:style-name="P14"/>
            <text:p text:style-name="P22"/>
            <text:p text:style-name="P22">2.</text:p>
            <text:p text:style-name="P22"/>
            <text:p text:style-name="P22"/>
            <text:p text:style-name="P22">3.</text:p>
            <text:p text:style-name="P22"/>
            <text:p text:style-name="P22"/>
            <text:p text:style-name="P22">4.</text:p>
            <text:p text:style-name="P22"/>
            <text:p text:style-name="P22"/>
            <text:p text:style-name="P22"/>
            <text:p text:style-name="P22">5. </text:p>
            <text:p text:style-name="P22"/>
            <text:p text:style-name="P22">6.</text:p>
            <text:p text:style-name="P22"/>
            <text:p text:style-name="P22"/>
            <text:p text:style-name="P22"/>
            <text:p text:style-name="P22"/>
            <text:p text:style-name="P22"/>
            <text:p text:style-name="P22">1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.</text:p>
          </table:table-cell>
          <table:table-cell table:style-name="Таблица1.A1" office:value-type="string">
            <text:p text:style-name="P15"/>
            <text:p text:style-name="P15"/>
            <text:p text:style-name="P16"><text:span text:style-name="T4">Профсоюзные собрания</text:span><text:span text:style-name="T3"> </text:span></text:p>
            <text:p text:style-name="P10"/>
            <text:p text:style-name="P8">О мерах социальной поддержки, действующих в сфере образования и задачах первичной профорганизации по их активному использованию..</text:p>
            <text:p text:style-name="P8"/>
            <text:p text:style-name="P8">Подготовка и утверждение коллективного договор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/>
            <text:p text:style-name="P15"/>
            <text:p text:style-name="P20"/>
            <text:p text:style-name="P20"><text:s text:c="10"/></text:p>
            <text:p text:style-name="P17"/>
            <text:p text:style-name="P17"/>
            <text:p text:style-name="P17"><text:soft-page-break/></text:p>
            <text:p text:style-name="P17"/>
            <text:p text:style-name="P20"><text:s/></text:p>
            <text:p text:style-name="P20"><text:s/>Заседания профкома</text:p>
            <text:p text:style-name="P8"/>
            <text:p text:style-name="P8">О состоянии готовности учебных помещений школы, соблюдении условия и охраны труда к началу учебного года.</text:p>
            <text:p text:style-name="P8">О распределении учебной нагрузки на новый учебный год.</text:p>
            <text:p text:style-name="P8">Утверждение плана работы профсоюзной организации на новый учебный год</text:p>
            <text:p text:style-name="P8">О заключении Соглашения по охране труда.</text:p>
            <text:p text:style-name="P8">О подготовке к празднику «День Учителя» Проведение аттестации педагогических кадров <text:s/>в 2021-2022 учебном году.</text:p>
            <text:p text:style-name="P8"/>
            <text:p text:style-name="P8"/>
            <text:p text:style-name="P8">Об утверждении социального паспорта организации</text:p>
            <text:p text:style-name="P8">Проверка трудовых <text:s/>и медицинских книжек работников школы.</text:p>
            <text:p text:style-name="P8"/>
            <text:p text:style-name="P8"/>
            <text:p text:style-name="P8">Проконтролировать предоставление коммунальных услуг.</text:p>
            <text:p text:style-name="P8">О проведении рейда по учебным кабинетам с целью анализа состояния охраны труда.</text:p>
            <text:p text:style-name="P8"/>
            <text:p text:style-name="P8"/>
            <text:p text:style-name="P8">Согласование графика отпусков работников школы.</text:p>
            <text:p text:style-name="P8">Подготовка и проведение новогодних мероприятий. </text:p>
            <text:p text:style-name="P8"/>
            <text:p text:style-name="P8"/>
            <text:p text:style-name="P8"/>
            <text:p text:style-name="P8">О работе уполномоченного по охране труда</text:p>
            <text:p text:style-name="P8"/>
            <text:p text:style-name="P8"/>
            <text:p text:style-name="P8"/>
            <text:p text:style-name="P8">Об итогах проверки правильности оформления личных дел и трудовых книжек работников</text:p>
            <text:p text:style-name="P8"/>
            <text:p text:style-name="P8"/>
            <text:p text:style-name="P8"/>
            <text:p text:style-name="P8">Участие сотрудников в экологических субботниках, благоустройстве территории школы.</text:p>
            <text:p text:style-name="P8">Организационные вопросы по проведению мероприятий, посвященных Дню Победы.</text:p>
            <text:p text:style-name="P8"/>
            <text:p text:style-name="P8"><text:soft-page-break/>Согласование с администрацией тарификации сотрудников и нагрузки на новый учебный год.</text:p>
            <text:p text:style-name="P8">Работа по организации летнего оздоровления работников и их детей</text:p>
            <text:p text:style-name="P8"/>
            <text:p text:style-name="P8"/>
            <text:p text:style-name="P8"/>
            <text:p text:style-name="P10">Ш. Организационно-массовая работа</text:p>
            <text:p text:style-name="P8"/>
            <text:p text:style-name="P8">Выписать газету «Мой профсоюз»</text:p>
            <text:p text:style-name="P8"/>
            <text:p text:style-name="P8"/>
            <text:p text:style-name="P8">Проверить правильность взимания профсоюзных членских взносов.</text:p>
            <text:p text:style-name="P8"/>
            <text:p text:style-name="P8">Информировать членов профсоюза о решениях вышестоящих профсоюзных органов</text:p>
            <text:p text:style-name="P8"/>
            <text:p text:style-name="P8">Оформить заявку на новогодние билеты на профсоюзную елку для детей, членов профсоюза.</text:p>
            <text:p text:style-name="P8"/>
            <text:p text:style-name="P8">Проведение мероприятий к Дню Победы</text:p>
            <text:p text:style-name="P8"/>
            <text:p text:style-name="P8">О подготовке к летней оздоровительной компании.</text:p>
            <text:p text:style-name="P8"/>
            <text:p text:style-name="P8"/>
            <text:p text:style-name="P10">1У. Культурно-массовая </text:p>
            <text:p text:style-name="P10"/>
            <text:p text:style-name="P8">Провести вечера отдыха для работников:</text:p>
            <text:p text:style-name="P8">1.День Учителя.</text:p>
            <text:p text:style-name="P8">2.Вечер встречи выпускников.</text:p>
            <text:p text:style-name="P8">3.Новогодние посиделки.</text:p>
            <text:p text:style-name="P8">4.День Защитника Отечества.</text:p>
            <text:p text:style-name="P8">5.Милым женщинам посвящается.</text:p>
            <text:p text:style-name="P8"/>
            <text:p text:style-name="P8"/>
            <text:p text:style-name="P8">Организовать поздравления именинников, юбиляров</text:p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23"/>
            <text:p text:style-name="P22"/>
            <text:p text:style-name="P22"/>
            <text:p text:style-name="P22"/>
            <text:p text:style-name="P22">сентябрь</text:p>
            <text:p text:style-name="P22"/>
            <text:p text:style-name="P22"/>
            <text:p text:style-name="P22"/>
            <text:p text:style-name="P22"/>
            <text:p text:style-name="P22">январь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>Август -сентябрь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октябрь</text:p>
            <text:p text:style-name="P22"/>
            <text:p text:style-name="P22"/>
            <text:p text:style-name="P22"/>
            <text:p text:style-name="P22"/>
            <text:p text:style-name="P22"/>
            <text:p text:style-name="P22">Ноябрь-декабрь</text:p>
            <text:p text:style-name="P22"/>
            <text:p text:style-name="P22"/>
            <text:p text:style-name="P22"/>
            <text:p text:style-name="P22"/>
            <text:p text:style-name="P22">Декабрь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январь</text:p>
            <text:p text:style-name="P22"/>
            <text:p text:style-name="P22"/>
            <text:p text:style-name="P22"/>
            <text:p text:style-name="P22">Февраль</text:p>
            <text:p text:style-name="P22"/>
            <text:p text:style-name="P22"/>
            <text:p text:style-name="P22"/>
            <text:p text:style-name="P22"/>
            <text:p text:style-name="P22">Апрель</text:p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Май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Октябрь</text:p>
            <text:p text:style-name="P22"/>
            <text:p text:style-name="P22"/>
            <text:p text:style-name="P22">Февраль</text:p>
            <text:p text:style-name="P22"/>
            <text:p text:style-name="P22"/>
            <text:p text:style-name="P22">В течение года</text:p>
            <text:p text:style-name="P22"/>
            <text:p text:style-name="P22">Декабрь</text:p>
            <text:p text:style-name="P22"/>
            <text:p text:style-name="P22"/>
            <text:p text:style-name="P22"/>
            <text:p text:style-name="P22">Май</text:p>
            <text:p text:style-name="P22"/>
            <text:p text:style-name="P22">Май</text:p>
            <text:p text:style-name="P22"/>
            <text:p text:style-name="P22"/>
            <text:p text:style-name="P22"/>
            <text:p text:style-name="P22"/>
            <text:p text:style-name="P22"/>
            <text:p text:style-name="P22">В течение года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В течение года</text:p>
          </table:table-cell>
          <table:table-cell table:style-name="Таблица1.D1" office:value-type="string">
            <text:p text:style-name="P23"/>
            <text:p text:style-name="P22"/>
            <text:p text:style-name="P22"/>
            <text:p text:style-name="P22">Председатель ПО, профком</text:p>
            <text:p text:style-name="P22"/>
            <text:p text:style-name="P22"/>
            <text:p text:style-name="P22"/>
            <text:p text:style-name="P22">Председатель ПО, профком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>Председатель ПО, профком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Председатель ПО, профком</text:p>
            <text:p text:style-name="P22"/>
            <text:p text:style-name="P22"/>
            <text:p text:style-name="P22"/>
            <text:p text:style-name="P22"/>
            <text:p text:style-name="P22">Председатель ПО, профком</text:p>
            <text:p text:style-name="P22"/>
            <text:p text:style-name="P22"/>
            <text:p text:style-name="P22"/>
            <text:p text:style-name="P22"/>
            <text:p text:style-name="P22">Председатель ПО, профком</text:p>
            <text:p text:style-name="P22"/>
            <text:p text:style-name="P22"/>
            <text:p text:style-name="P22"/>
            <text:p text:style-name="P22"/>
            <text:p text:style-name="P22"/>
            <text:p text:style-name="P22">Председатель ПО, профком</text:p>
            <text:p text:style-name="P22"/>
            <text:p text:style-name="P22"/>
            <text:p text:style-name="P22">Председатель ПО, профком</text:p>
            <text:p text:style-name="P22"/>
            <text:p text:style-name="P22"/>
            <text:p text:style-name="P22"/>
            <text:p text:style-name="P22">Председатель ПО, профком</text:p>
            <text:p text:style-name="P22"/>
            <text:p text:style-name="P22"/>
            <text:p text:style-name="P22"/>
            <text:p text:style-name="P22"/>
            <text:p text:style-name="P22"><text:soft-page-break/>Председатель ПО, профком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Председатель ПО</text:p>
            <text:p text:style-name="P22"/>
            <text:p text:style-name="P22"/>
            <text:p text:style-name="P22">Профком</text:p>
            <text:p text:style-name="P22"/>
            <text:p text:style-name="P22"/>
            <text:p text:style-name="P22">Председатель ПО</text:p>
            <text:p text:style-name="P22"/>
            <text:p text:style-name="P22"/>
            <text:p text:style-name="P22">Председатель ПО</text:p>
            <text:p text:style-name="P22"/>
            <text:p text:style-name="P22"/>
            <text:p text:style-name="P22"/>
            <text:p text:style-name="P22">Профком</text:p>
            <text:p text:style-name="P22"/>
            <text:p text:style-name="P22">Профком</text:p>
            <text:p text:style-name="P22"/>
            <text:p text:style-name="P22"/>
            <text:p text:style-name="P22"/>
            <text:p text:style-name="P22"/>
            <text:p text:style-name="P22"/>
            <text:p text:style-name="P22">Профком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Профком.</text:p>
          </table:table-cell>
        </table:table-row>
      </table:table>
      <text:p text:style-name="P1"><text:s text:c="7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5:15:20.22</meta:creation-date>
    <meta:document-statistic meta:table-count="1" meta:image-count="0" meta:object-count="0" meta:page-count="4" meta:paragraph-count="114" meta:word-count="434" meta:character-count="3663"/>
    <dc:date>2022-01-18T15:16:31.63</dc:date>
    <meta:editing-duration>PT1M12S</meta:editing-duration>
    <meta:editing-cycles>1</meta:editing-cycles>
    <meta:generator>OpenOffice/4.1.2$Win32 OpenOffice.org_project/412m3$Build-9782</meta:generator>
  </office:meta>
</office:document-meta>
</file>