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3EB8000033F8E9DEF64B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212121" style:font-name="Times New Roman" fo:font-size="16pt" fo:font-style="italic" fo:font-weight="bold" style:font-name-asian="Times New Roman2" style:font-size-asian="16pt" style:language-asian="ru" style:country-asian="RU" style:font-style-asian="italic" style:font-weight-asian="bold" style:font-name-complex="Times New Roman2" style:font-size-complex="16pt"/>
    </style:style>
    <style:style style:name="P2" style:family="paragraph" style:parent-style-name="Standard">
      <style:paragraph-properties fo:text-align="justify" style:justify-single-word="false"/>
      <style:text-properties fo:color="#424242" style:font-name="Times New Roman" fo:font-size="14pt" fo:font-style="italic" fo:font-weight="bold" style:font-name-asian="Times New Roman2" style:font-size-asian="14pt" style:language-asian="ru" style:country-asian="RU" style:font-style-asian="italic" style:font-weight-asian="bold" style:font-name-complex="Times New Roman2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/>
    </style:style>
    <style:style style:name="P5" style:family="paragraph" style:parent-style-name="Standard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fo:color="#424242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color="#424242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7" style:family="paragraph" style:parent-style-name="Standard">
      <style:paragraph-properties loext:contextual-spacing="false" fo:margin-top="0.102cm" fo:margin-bottom="0.102cm" fo:text-align="justify" style:justify-single-word="false">
        <style:tab-stops>
          <style:tab-stop style:position="10.636cm"/>
        </style:tab-stops>
      </style:paragraph-properties>
      <style:text-properties fo:color="#424242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9" style:family="paragraph" style:parent-style-name="Standard">
      <style:paragraph-properties loext:contextual-spacing="false" fo:margin-top="0cm" fo:margin-bottom="0cm" fo:text-align="justify" style:justify-single-word="false">
        <style:tab-stops>
          <style:tab-stop style:position="10.636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10" style:family="paragraph" style:parent-style-name="Standard">
      <style:paragraph-properties loext:contextual-spacing="false" fo:margin-top="0cm" fo:margin-bottom="0cm"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11" style:family="paragraph" style:parent-style-name="Standard">
      <style:paragraph-properties loext:contextual-spacing="false"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loext:contextual-spacing="false" fo:margin-top="0cm" fo:margin-bottom="0cm" fo:text-align="justify" style:justify-single-word="false">
        <style:tab-stops>
          <style:tab-stop style:position="10.636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loext:contextual-spacing="false" fo:margin-top="0cm" fo:margin-bottom="0cm" fo:text-align="justify" style:justify-single-word="false"/>
      <style:text-properties fo:color="#424242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4" style:family="paragraph" style:parent-style-name="Text_20_body">
      <style:paragraph-properties fo:text-align="center" style:justify-single-word="false"/>
      <style:text-properties fo:color="#212121" style:font-name="Times New Roman" fo:font-size="16pt" fo:font-style="italic" fo:font-weight="bold" style:font-name-asian="Times New Roman2" style:font-size-asian="16pt" style:language-asian="ru" style:country-asian="RU" style:font-style-asian="italic" style:font-weight-asian="bold" style:font-name-complex="Times New Roman2" style:font-size-complex="16pt"/>
    </style:style>
    <style:style style:name="P15" style:family="paragraph" style:parent-style-name="Text_20_body">
      <style:paragraph-properties fo:text-align="center" style:justify-single-word="false"/>
      <style:text-properties style:font-name="Times New Roman1" fo:font-size="20pt" fo:font-style="italic" fo:font-weight="bold"/>
    </style:style>
    <style:style style:name="T1" style:family="text">
      <style:text-properties style:font-name="Times New Roman" style:font-name-complex="Times New Roman2"/>
    </style:style>
    <style:style style:name="T2" style:family="text">
      <style:text-properties style:font-name="Times New Roman" style:font-size-asian="14pt" style:font-name-complex="Times New Roman2" style:font-size-complex="14pt"/>
    </style:style>
    <style:style style:name="T3" style:family="text">
      <style:text-properties fo:color="#424242" style:font-name="Times New Roman" style:font-name-asian="Times New Roman2" style:language-asian="ru" style:country-asian="RU" style:font-name-complex="Times New Roman2"/>
    </style:style>
    <style:style style:name="T4" style:family="text">
      <style:text-properties fo:color="#424242" style:font-name="Times New Roman" style:font-name-asian="Times New Roman2" style:font-size-asian="14pt" style:language-asian="ru" style:country-asian="RU" style:font-name-complex="Times New Roman2" style:font-size-complex="14pt"/>
    </style:style>
    <style:style style:name="T5" style:family="text">
      <style:text-properties fo:color="#424242" style:font-name="Times New Roman" fo:font-weight="bold" style:font-name-asian="Times New Roman2" style:language-asian="ru" style:country-asian="RU" style:font-weight-asian="bold" style:font-name-complex="Times New Roman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Графический объект1" text:anchor-type="paragraph" svg:x="0.605cm" svg:y="0.226cm" svg:width="16.057cm" svg:height="10.479cm" draw:z-index="0"><draw:image xlink:href="Pictures/2000000800003EB8000033F8E9DEF64B.svm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4">Публичный отчет председателя первичной профсоюзной организации </text:p>
      <text:p text:style-name="P15">БОУ ТР ОО «Никольская СОШ»</text:p>
      <text:p text:style-name="P15">За 2021 год</text:p>
      <text:p text:style-name="P15">Демченковой Елены Семеновны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<text:soft-page-break/><text:s text:c="3"/></text:p>
      <text:p text:style-name="P6">Жизнь каждой школы уникальна и неповторима, как и неповторимы и уникальны люди, которые не только работают в школе, но и живут ее жизнью. Профсоюзная организация нашей школы - это объединение людей с разными пристрастиями и убеждениями, людей разного возраста, но по-настоящему преданных профессии учителя. Наша школьная первичная профсоюзная организация <text:s/>- это практически весь школьный коллектив, из 40 работающих – 39 членов профсоюза, <text:s/>поэтому мотивация членства перестала для нас быть актуальной, 97,5% охват <text:s text:c="2"/>- подтверждение тому. <text:s/>Весь коллектив работает в тесном контакте с профсоюзом, помогая друг другу и словом, и делом, а еще точнее: мы живем в профсоюзе. </text:p>
      <text:p text:style-name="P7"><text:s text:c="9"/>Весь отчетный период действовало Трехстороннее соглашение Администрации Троснянского района, районного отдела образования и районной организации профсоюза работников образования со всеми предусмотренными льготами. Главным документом социального партнерства в образовательном учреждении является Коллективный договор, который был принят и зарегистрирован за №4 от 14.02. 2019 года. </text:p>
      <text:p text:style-name="P9"><text:s text:c="13"/>Основными задачами деятельности профсоюза в данный период стали вопросы:</text:p>
      <text:p text:style-name="P9"><text:s/>-социальное партнерство и взаимодействие с администрацией школы с целью регулирования трудовых отношений и установление согласованных мер по социально-экономической защите работников;</text:p>
      <text:p text:style-name="P9">-заключение коллективного договора и содействие его выполнению;<text:line-break/>- участие в решение вопросов защиты профессиональных интересов членов профсоюза – это повышение квалификации, аттестация, тарификация, юридические консультации и т.д.;</text:p>
      <text:p text:style-name="P9"><text:s/>- осуществление общественного контроля, за соблюдением трудового кодекса РФ, аттестация рабочих мест, правил и норм охраны труда;</text:p>
      <text:p text:style-name="P10"><text:s/>- активное участие в реализации мероприятий, направленных на дальнейшее повышение жизненного уровня членов образовательного учреждения, дальнейшее улучшение условий труда на рабочих местах, организация отдыха, оздоровление, досуговой деятельности педагогов.</text:p>
      <text:p text:style-name="P11"><text:span text:style-name="T1"><text:s text:c="5"/></text:span><text:span text:style-name="T3">С учетом мнения профсоюзной организации были разработаны и утверждены <text:s/>различные положения о распределении стимулирующих и <text:s/>компенсационных выплатах работникам, формы материального поощрения, <text:s/>режим работы и графики отпусков. </text:span></text:p>
      <text:p text:style-name="P13"><text:s text:c="3"/>Благодаря деловым и честным отношениям между работодателем и профкомом, мы стараемся не доводим ситуации до конфликта.</text:p>
      <text:p text:style-name="P13"><text:s text:c="4"/>Хочется сказать слова благодарности директору школы Ченской Е.И. за социальное партнерство и взаимопонимание. Она всегда готова к диалогу, уважительно относится к предложениям профкома школы. </text:p>
      <text:p text:style-name="P3"><text:span text:style-name="T3"><text:s text:c="3"/>Профсоюзная организация</text:span><text:span text:style-name="T5"> </text:span><text:span text:style-name="T3">осуществляется контроль за соблюдением Трудового законодательства в образовательном учреждении. В последнее время в связи с изменениями в системе образования, в системе оплаты </text:span><text:soft-page-break/><text:span text:style-name="T3">педагогического труда, больничных листов требуется все больше знаний. Информационную открытость первичной организации <text:s/>и всего образовательного учреждения обеспечивает профсоюзный уголок, сайт ОУ. Основные источники профсоюзной информации для нас - это сайты областного комитета профсоюзов, газета «Мой профсоюз» . </text:span></text:p>
      <text:p text:style-name="P8"><text:s text:c="6"/>Большое внимание уделяется решению вопросов защиты профессиональных интересов членов профсоюза – это повышение квалификации, аттестация педагогических работников. Только в 2021 году успешно прошли аттестацию 8 педагогов: <text:s/>3 человека на 1 категорию и 5 человек – высшую.</text:p>
      <text:p text:style-name="P11"><text:span text:style-name="T5"><text:s text:c="8"/></text:span><text:span text:style-name="T3">Многое в нашей работе зависит от стабильности и компетентности нашего профсоюзного коллектива, тех кто не жалея сил и времени активно ведет работу по защите прав и сохранению здорового климата в коллективе. В <text:s/>коллективном договоре оговариваются пункты, гарантирующие безопасность работающих и улучшения условий труда, образована комиссия по охране труда. Что сделано за последние годы для того, чтобы учителям и сотрудникам школы работалось интересно и комфортно? </text:span></text:p>
      <text:p text:style-name="P13"><text:s text:c="4"/>Совместно с уполномоченным по охране труда разработаны и утверждены инструкции по охране труда, все сотрудники ознакомлены с ними под роспись. <text:s/>В феврале 2021 года профсоюзная организация школы приняла участие в областном конкурсе «Лучшая первичная организация Профсоюза по созданию системы управления охраной труда» и получила благодарность от Обкома Профсоюза. В марте 2021 года 6 сотрудников школы прошли обучение по охране труда с получением удостоверений</text:p>
      <text:p text:style-name="P12"><text:span text:style-name="T5"><text:s text:c="8"/></text:span><text:span text:style-name="T3">Больным вопросом остается вопрос оздоровления сотрудников.</text:span> <text:span text:style-name="T1">Причины здесь связаны с финансовыми проблемами работников школы. </text:span><text:span text:style-name="T3">Но благодаря мерам социальной поддержки Обкома Профсоюза 1 человек поправил свое здоровье в санатории-профилактории «Лесной». Профсоюз Орла и районный Профсоюз вернули часть потраченных на путевки денежных средств.</text:span></text:p>
      <text:p text:style-name="P11"><text:span text:style-name="T1"><text:s text:c="8"/>Администрация и профсоюзный комитет уделяют серьезное внимание культурно-массовой работе в коллективе.</text:span> <text:span text:style-name="T3">Стараемся не пропустить ни одно важное событие в жизни членов профсоюза и всего коллектива. <text:s/>Но <text:s/>Ковид -19 вносит свои коррективы в данное направление работы.</text:span></text:p>
      <text:p text:style-name="P11"><text:span text:style-name="T5"><text:s text:c="11"/></text:span><text:span text:style-name="T3">Всем работникам школы оказывается материальная помощь к различным радостным и трагическим событиям в их жизни. Была оказана материальная помощь за смерть близких родственников, <text:s/>компенсации на <text:s/>лечение. </text:span></text:p>
      <text:p text:style-name="P4"><text:span text:style-name="T4"><text:s text:c="12"/>Наша профсоюзная организация участвует во многих </text:span><text:span text:style-name="T2">мероприятиях Обкома профсоюза, направленных на дальнейшее повышение жизненного уровня членов образовательного учреждения, дальнейшее улучшение условий труда на рабочих местах, организация отдыха. <text:s/>Сейчас мы работаем в <text:s/>системе АИС. </text:span><text:span text:style-name="T4">В марте 2021 года Парамохина Лидия Ивановна участвовала <text:s/>региональном этапе Всероссийского конкурса «Педагогический дебют», где стала лауреатом 3 степени. Она <text:s/>же участник Областной Молодежной педагогической школы. Она так же является председателем молодежного Совета районной организации профсоюза. 7 апреля 2021 года наша школа приняла участие в акции Профсоюза, приуроченной ко дню Здоровья (был </text:span><text:soft-page-break/><text:span text:style-name="T4">создан видеоролик).</text:span></text:p>
      <text:p text:style-name="P13"><text:s text:c="9"/>Хотелось бы выразить благодарность Обкому профсоюза за меры социальной поддержки из средств областной организации Профсоюза.</text:p>
      <text:p text:style-name="P13"><text:s text:c="5"/>За отчетный период наше образовательное учреждение за высокий процент <text:s/>членства в профсоюзной организации получило в подарок <text:s/>аптечку.</text:p>
      <text:p text:style-name="P13"><text:s text:c="6"/>Двум работникам <text:s/>школы, чьи дети поступали в 1 класс, были вручены «Подарки первоклассникам».</text:p>
      <text:p text:style-name="P13"><text:s text:c="8"/>Один член профсоюза школы был награжден Почетной грамотой областной организации профсоюза, один – Почетной грамотой Общероссийского Профсоюза Образования с вручением премий.</text:p>
      <text:p text:style-name="P13"><text:s text:c="10"/>Ежегодно дети членов профсоюза участвуют в Новогодних областных утренниках с вручением бесплатных сладких подарков. Но в связи с пандемией — в этом <text:s/>году наши дети получили сладкие подарки.</text:p>
      <text:p text:style-name="P2"><text:s text:c="5"/>Хочется поблагодарить всех работников школы, администрацию, весь профсоюзный комитет за совместную работу и пожелать всем коллегам взаимопонимания и доброты, не забывайте: свое настроение, свое здоровье мы делаем сами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18T15:16:59.57</meta:creation-date>
    <meta:document-statistic meta:table-count="0" meta:image-count="1" meta:object-count="0" meta:page-count="4" meta:paragraph-count="29" meta:word-count="859" meta:character-count="6868"/>
    <dc:date>2022-01-18T15:19:15.05</dc:date>
    <meta:editing-duration>PT2M16S</meta:editing-duration>
    <meta:editing-cycles>1</meta:editing-cycles>
    <meta:generator>OpenOffice/4.1.2$Win32 OpenOffice.org_project/412m3$Build-9782</meta:generator>
  </office:meta>
</office:document-meta>
</file>