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fo:font-style="italic" fo:font-weight="bold" style:font-size-asian="26pt" style:font-style-asian="italic" style:font-weight-asian="bold" style:font-size-complex="26pt"/>
    </style:style>
    <style:style style:name="P2" style:family="paragraph" style:parent-style-name="Standard"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4">
      <style:paragraph-properties fo:margin-top="0cm" fo:margin-bottom="0cm" style:line-height-at-least="0.72cm" fo:text-align="center" style:justify-single-word="false"/>
      <style:text-properties fo:color="#212121" style:font-name="Times New Roman" fo:font-size="16pt" fo:font-style="italic" fo:font-weight="bold" style:font-name-asian="Times New Roman" style:font-size-asian="16pt" style:language-asian="ru" style:country-asian="RU" style:font-style-asian="italic" style:font-weight-asian="bold" style:font-name-complex="Times New Roman" style:font-size-complex="16pt"/>
    </style:style>
    <style:style style:name="P9" style:family="paragraph" style:parent-style-name="Абзац_20_списка">
      <style:paragraph-properties fo:margin-top="0cm" fo:margin-bottom="0.046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10" style:family="paragraph" style:parent-style-name="Абзац_20_списка" style:list-style-name="WW8Num2">
      <style:paragraph-properties fo:margin-top="0cm" fo:margin-bottom="0.046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11" style:family="paragraph" style:parent-style-name="Абзац_20_списка" style:list-style-name="WW8Num3">
      <style:paragraph-properties fo:margin-top="0cm" fo:margin-bottom="0.046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12" style:family="paragraph" style:parent-style-name="Абзац_20_списка">
      <style:paragraph-properties fo:margin-top="0cm" fo:margin-bottom="0.046cm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СПИСОК ЧЛЕНОВ ПРОФСОЮЗА</text:p>
      <text:list xml:id="list7995384105293753811" text:style-name="WW8Num2">
        <text:list-item>
          <text:p text:style-name="P10">ЧЕНСКАЯ ЕЛЕНА ИВАНОВНА</text:p>
        </text:list-item>
        <text:list-item>
          <text:p text:style-name="P10">ЖИДКОВА ЗОЯ НИКОЛАЕВНА</text:p>
        </text:list-item>
        <text:list-item>
          <text:p text:style-name="P10">ЖИДКОВ ИВАН ВАСИЛЬЕВИЧ</text:p>
        </text:list-item>
        <text:list-item>
          <text:p text:style-name="P10">ДЕМЧЕНКОВА ЕЛЕНА СЕМЕНОВНА</text:p>
        </text:list-item>
        <text:list-item>
          <text:p text:style-name="P10">ПОГОНЯЛОВА ОЛЬГА ИВАНОВНА</text:p>
        </text:list-item>
        <text:list-item>
          <text:p text:style-name="P10">СОНИНА ГАЛИНА АЛЕКСЕЕВНА</text:p>
        </text:list-item>
      </text:list>
      <text:list xml:id="list5998931593377786586" text:style-name="WW8Num3">
        <text:list-item>
          <text:p text:style-name="P11">КУТЕНКОВА СВЕТЛАНА ИВАНОВНА</text:p>
        </text:list-item>
        <text:list-item>
          <text:p text:style-name="P11">ПАШКОВА АННА БОРИСОВНА</text:p>
        </text:list-item>
        <text:list-item>
          <text:p text:style-name="P11">КОНОНЫХИНА ЕЛЕНА СЕРГЕЕВНА</text:p>
        </text:list-item>
        <text:list-item>
          <text:p text:style-name="P11">ТРИШКИНА ЛАРИСА НИКОЛАЕВНА</text:p>
        </text:list-item>
        <text:list-item>
          <text:p text:style-name="P11">ДОЛГУШИН НИКОЛАЙ СЕРГЕЕВИЧ</text:p>
        </text:list-item>
        <text:list-item>
          <text:p text:style-name="P11">ПОЛИКАНОВА ЮЛИЯ ЕВГЕНЬЕВНА</text:p>
        </text:list-item>
        <text:list-item>
          <text:p text:style-name="P11">БУТУСОВА ТАТЬЯНА АЛЕКСЕЕВНА</text:p>
        </text:list-item>
        <text:list-item>
          <text:p text:style-name="P11">ПЫХОВА ЕЛИЗАВЕТА ЮРЬЕВНА</text:p>
        </text:list-item>
        <text:list-item>
          <text:p text:style-name="P11">КУМАЧЕВА КЛАРА ЭРКИНОВНА</text:p>
        </text:list-item>
        <text:list-item>
          <text:p text:style-name="P11">КУМАЧЕВА ВАЛЕНТИНА ВИКТОРОВНА</text:p>
        </text:list-item>
        <text:list-item>
          <text:p text:style-name="P11">ЕРМАКОВА ТАТЬЯНА АНАТОЛЬЕВНА</text:p>
        </text:list-item>
        <text:list-item>
          <text:p text:style-name="P11">ПРАЗУКИНА ОЛЕСЯ ПЕТРОВНА</text:p>
        </text:list-item>
        <text:list-item>
          <text:p text:style-name="P11">ПАРАМОХИНА НАТАТЬЯ ФЕДОРОВНА</text:p>
        </text:list-item>
        <text:list-item>
          <text:p text:style-name="P11">ПАРАМОХИНА ОЛЬГА ИВАНОВНА</text:p>
        </text:list-item>
        <text:list-item>
          <text:p text:style-name="P11">МЕЛЬНИКОВА ТАТЬЯНА ВАСИЛЬЕВНА</text:p>
        </text:list-item>
        <text:list-item>
          <text:p text:style-name="P11">МОРОЗОВА ЛЮДМИЛА ДМИТРИЕВНА</text:p>
        </text:list-item>
        <text:list-item>
          <text:p text:style-name="P11">БОГЛАКОВА СВЕТЛАНА ВАСИЛЬЕВНА</text:p>
        </text:list-item>
        <text:list-item>
          <text:p text:style-name="P11">ГОЛОБОКОВА ТАТЬЯНА ИВАНОВНА</text:p>
        </text:list-item>
        <text:list-item>
          <text:p text:style-name="P11">ЛАВРОВ ВАСИЛИЙ ВИКТОРОВИЧ</text:p>
        </text:list-item>
        <text:list-item>
          <text:p text:style-name="P11">ЛИПАТОВ ЛЕОНИД НИКИТОВИЧ</text:p>
        </text:list-item>
        <text:list-item>
          <text:p text:style-name="P11">АДАДУРОВ АНДРЕЙ ЛЕОНИДОВИЧ</text:p>
        </text:list-item>
        <text:list-item>
          <text:p text:style-name="P11">МЕЛЬНИКОВ ЮРИЙ ВИКТОРОВИЧ</text:p>
        </text:list-item>
        <text:list-item>
          <text:p text:style-name="P11">ЛАВРОВА ГАЛИНА АЛЕКСЕЕВНА</text:p>
        </text:list-item>
        <text:list-item>
          <text:p text:style-name="P11">ЛАСТОЧКИНА НАТАЛЬЯ ВАСИЛЬЕВНА</text:p>
        </text:list-item>
        <text:list-item>
          <text:p text:style-name="P11">СКОТНИКОВА ВАЛЕНТИНА НИКОЛАЕВНА</text:p>
        </text:list-item>
        <text:list-item>
          <text:p text:style-name="P11">СКОТНИКОВА ВАЛЕНТИНА ВАСИЛЬЕВНА</text:p>
        </text:list-item>
        <text:list-item>
          <text:p text:style-name="P11">БУТУСОВА ВАЛЕНТИНА ИВАНОВНА</text:p>
        </text:list-item>
        <text:list-item>
          <text:p text:style-name="P11">МЕЛЬНИКОВА ТАМАРА ИЛЬИНИЧНА</text:p>
        </text:list-item>
        <text:list-item>
          <text:p text:style-name="P11">ФРОЛОВА ВАЛЕНТИНА ВИКТОРОВНА</text:p>
        </text:list-item>
        <text:list-item>
          <text:p text:style-name="P11">ПАРАМОХИНА ЛИДИЯ ИВАНОВНА</text:p>
        </text:list-item>
        <text:list-item>
          <text:p text:style-name="P11">БОГЛАКОВ АЛЕКСЕЙ ИВАНОВИЧ</text:p>
        </text:list-item>
        <text:list-item>
          <text:p text:style-name="P11">КРЕТОВА РАИСА ВИКТОРОВНА</text:p>
        </text:list-item>
      </text:list>
      <text:p text:style-name="P9"/>
      <text:p text:style-name="P12"/>
      <text:p text:style-name="P2"><text:soft-page-break/><text:s text:c="16"/></text:p>
      <text:p text:style-name="P2"><text:s text:c="13"/>ПРЕДСЕДАТЕЛЬ ПРОФКОМА:</text:p>
      <text:p text:style-name="P2"/>
      <text:p text:style-name="Standard"><text:span text:style-name="T1"><text:s text:c="23"/></text:span><text:span text:style-name="T2">Демченкова Елена Семеновна</text:span></text:p>
      <text:p text:style-name="P3"/>
      <text:p text:style-name="P6"><text:s text:c="32"/>ЗАМЕСТИТЕЛЬ:</text:p>
      <text:p text:style-name="P6"/>
      <text:p text:style-name="P4">Кутенкова Светлана Ивановна</text:p>
      <text:p text:style-name="P4"/>
      <text:p text:style-name="P6"><text:s text:c="21"/>РЕВИЗИОННАЯ КОМИССИЯ:</text:p>
      <text:p text:style-name="P6"/>
      <text:p text:style-name="Standard"><text:span text:style-name="T1"><text:s text:c="7"/></text:span><text:span text:style-name="T2">Погонялова О.И., Поликанова Ю.Е., Кумачева В.В.</text:span></text:p>
      <text:p text:style-name="P3"/>
      <text:p text:style-name="P6"><text:s text:c="13"/>КОМИССИЯ ПО ТРУДОВЫМ СПОРАМ:</text:p>
      <text:p text:style-name="P6"/>
      <text:p text:style-name="Standard"><text:span text:style-name="T1"><text:s text:c="8"/></text:span><text:span text:style-name="T2">Демченкова Е.С., Сонина Г.А., Жидкова З.Н.</text:span></text:p>
      <text:p text:style-name="P3"/>
      <text:p text:style-name="P6">ОБЯЗАННОСТИ ЧЛЕНОВ ПРОФСОЮЗНОГО КОМИТЕТА:</text:p>
      <text:p text:style-name="P6"/>
      <text:p text:style-name="P7"><text:span text:style-name="T2"><text:s text:c="3"/>Демченова Е.С.</text:span><text:span text:style-name="T1"> <text:s/>- культурно-просветительская работа, контроль за выполнением коллективного договора</text:span></text:p>
      <text:p text:style-name="P5"/>
      <text:p text:style-name="P7"><text:span text:style-name="T2">Пашкова А.Б.</text:span><text:span text:style-name="T1"> – профессиональная деятельность, дисциплина труда</text:span></text:p>
      <text:p text:style-name="P5"/>
      <text:p text:style-name="P7"><text:span text:style-name="T2">Кутенкова С.И., </text:span><text:span text:style-name="T1">– культурно-массовая и спортивная</text:span></text:p>
      <text:p text:style-name="P5"><text:s/>работа</text:p>
      <text:p text:style-name="P5"/>
      <text:p text:style-name="P7"><text:span text:style-name="T2">Жидков И.В.</text:span><text:span text:style-name="T1"> <text:s/>- уполномоченный по охране труда</text:span></text:p>
      <text:list xml:id="list7604070988117573029" text:style-name="WW8Num4">
        <text:list-header>
          <text:p text:style-name="P8"/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4z0" style:family="text">
      <style:text-properties fo:color="#424242"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WW8Num2z0" style:family="text">
      <style:text-properties style:font-name="Wingdings" fo:font-size="12pt" fo:font-weight="bold" style:font-size-asian="12pt" style:font-weight-asian="bold" style:font-name-complex="Wingdings" style:font-size-complex="12pt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8T15:19:42.13</meta:creation-date>
    <meta:document-statistic meta:table-count="0" meta:image-count="0" meta:object-count="0" meta:page-count="2" meta:paragraph-count="54" meta:word-count="217" meta:character-count="1712"/>
    <dc:date>2022-01-18T15:20:50.80</dc:date>
    <meta:editing-duration>PT1M9S</meta:editing-duration>
    <meta:editing-cycles>1</meta:editing-cycles>
    <meta:generator>OpenOffice/4.1.2$Win32 OpenOffice.org_project/412m3$Build-9782</meta:generator>
  </office:meta>
</office:document-meta>
</file>