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69279BD88.jpg"/>
  <manifest:file-entry manifest:media-type="image/jpeg" manifest:full-path="Pictures/10000000000009F600000DB65E1C2E2B.jpg"/>
  <manifest:file-entry manifest:media-type="image/jpeg" manifest:full-path="Pictures/10000000000009F600000DB69FFC9FF7.jpg"/>
  <manifest:file-entry manifest:media-type="image/jpeg" manifest:full-path="Pictures/10000000000009F600000DB62DD1075A.jpg"/>
  <manifest:file-entry manifest:media-type="image/jpeg" manifest:full-path="Pictures/10000000000009F600000DB65CFC1F06.jpg"/>
  <manifest:file-entry manifest:media-type="image/jpeg" manifest:full-path="Pictures/10000000000009F600000DB651E006F7.jpg"/>
  <manifest:file-entry manifest:media-type="image/jpeg" manifest:full-path="Pictures/10000000000009F600000DB620E436DF.jpg"/>
  <manifest:file-entry manifest:media-type="image/jpeg" manifest:full-path="Pictures/10000000000009F600000DB6AAAAA5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98cm" draw:z-index="0"><draw:image xlink:href="Pictures/10000000000009F600000DB65E1C2E2B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98cm" draw:z-index="1"><draw:image xlink:href="Pictures/10000000000009F600000DB6AAAAA54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3" text:anchor-type="paragraph" svg:width="16.999cm" svg:height="23.398cm" draw:z-index="2"><draw:image xlink:href="Pictures/10000000000009F600000DB62DD1075A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4" text:anchor-type="paragraph" svg:width="16.999cm" svg:height="23.398cm" draw:z-index="3"><draw:image xlink:href="../Скан%20Демченкова/4пр.jpeg" xlink:type="simple" xlink:show="embed" xlink:actuate="onLoad" draw:filter-name="&lt;Все форматы&gt;"/></draw:frame></text:p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5" text:anchor-type="paragraph" svg:width="16.999cm" svg:height="23.398cm" draw:z-index="4"><draw:image xlink:href="Pictures/10000000000009F600000DB620E436D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6" text:anchor-type="paragraph" svg:width="16.999cm" svg:height="23.398cm" draw:z-index="5"><draw:image xlink:href="Pictures/10000000000009F600000DB651E006F7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6.999cm" svg:height="23.398cm" draw:z-index="6"><draw:image xlink:href="Pictures/10000000000009F600000DB69FFC9FF7.jpg" xlink:type="simple" xlink:show="embed" xlink:actuate="onLoad"/></draw:frame></text:p>
      <text:p text:style-name="Standard"><draw:frame draw:style-name="fr1" draw:name="Графический объект7" text:anchor-type="paragraph" svg:width="16.999cm" svg:height="23.398cm" draw:z-index="7"><draw:image xlink:href="Pictures/10000000000009F600000DB69279BD8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2" draw:name="Графический объект9" text:anchor-type="paragraph" svg:x="-0.185cm" svg:y="0.132cm" svg:width="16.999cm" svg:height="23.398cm" draw:z-index="8"><draw:image xlink:href="Pictures/10000000000009F600000DB69FFC9FF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10" text:anchor-type="paragraph" svg:width="16.999cm" svg:height="23.398cm" draw:z-index="9"><draw:image xlink:href="Pictures/10000000000009F600000DB65CFC1F0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4-04-05T14:54:13.71</dc:date>
    <meta:document-statistic meta:table-count="0" meta:image-count="10" meta:object-count="0" meta:page-count="10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