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2FDD8007.jpg"/>
  <manifest:file-entry manifest:media-type="image/jpeg" manifest:full-path="Pictures/10000000000009F600000DB60C68AC69.jpg"/>
  <manifest:file-entry manifest:media-type="image/jpeg" manifest:full-path="Pictures/10000000000009F600000DB6751566A8.jpg"/>
  <manifest:file-entry manifest:media-type="image/jpeg" manifest:full-path="Pictures/10000000000009F600000DB6DE86EA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2FDD800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751566A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98cm" draw:z-index="2"><draw:image xlink:href="Pictures/10000000000009F600000DB60C68AC6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3.398cm" draw:z-index="3"><draw:image xlink:href="Pictures/10000000000009F600000DB6DE86EAE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4-05T14:56:40.63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