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35cm" draw:stroke-linejoin="miter" draw:fill="solid" draw:fill-color="#c5e0b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106cm" svg:stroke-color="#c5e0b4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cm" svg:stroke-color="#a9d18e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_20_1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cm" fo:margin-bottom="0.282cm" fo:line-height="107%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Calibri Light'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color="#000000" style:text-line-through-style="none" fo:font-family="'Calibri Light'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3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normal" style:font-family-asian="'Times New Roman'" style:font-pitch-asian="fixed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000000" style:text-line-through-style="none" fo:font-family="'Times New Roman'" style:font-family-generic="roman" fo:font-size="96pt" fo:letter-spacing="normal" fo:font-style="normal" style:text-underline-style="none" fo:font-weight="bold" style:font-family-asian="Calibri" style:font-pitch-asian="fixed" style:font-size-asian="96pt" style:font-style-asian="normal" style:font-weight-asian="bold" style:font-size-complex="96pt" style:font-style-complex="normal" style:font-weight-complex="bold"/>
    </style:style>
    <style:style style:name="T5" style:family="text">
      <style:text-properties fo:color="#000000" style:text-line-through-style="none" fo:font-family="'Times New Roman'" style:font-family-generic="roman" fo:font-size="96pt" fo:letter-spacing="normal" fo:font-style="normal" style:text-underline-style="none" fo:font-weight="normal" style:font-family-asian="Calibri" style:font-pitch-asian="fixed" style:font-size-asian="96pt" style:font-style-asian="normal" style:font-weight-asian="normal" style:font-size-complex="96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7" style:family="text">
      <style:text-properties fo:color="#000000" style:text-line-through-style="none" fo:font-family="Calibri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8" style:family="text">
      <style:text-properties fo:color="#000000" style:text-line-through-style="none" fo:font-family="Calibri" fo:font-size="115pt" fo:letter-spacing="normal" fo:font-style="normal" style:text-underline-style="none" fo:font-weight="bold" style:font-size-asian="115pt" style:font-style-asian="normal" style:font-weight-asian="bold" style:font-size-complex="115pt" style:font-style-complex="normal" style:font-weight-complex="bold"/>
    </style:style>
    <style:style style:name="T9" style:family="text">
      <style:text-properties fo:color="#000000" style:text-line-through-style="none" fo:font-family="Calibri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10" style:family="text">
      <style:text-properties fo:color="#000000" style:text-line-through-style="none" fo:font-family="Calibri" fo:font-size="115pt" fo:letter-spacing="normal" fo:font-style="normal" style:text-underline-style="none" fo:font-weight="normal" style:font-size-asian="115pt" style:font-style-asian="normal" style:font-weight-asian="normal" style:font-size-complex="115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60pt" fo:letter-spacing="normal" fo:font-style="normal" style:text-underline-style="none" fo:font-weight="bold" style:font-family-asian="Calibri" style:font-pitch-asian="fixed" style:font-size-asian="60pt" style:font-style-asian="normal" style:font-weight-asian="bold" style:font-family-complex="'Times New Roman'" style:font-family-generic-complex="roman" style:font-size-complex="60pt" style:font-style-complex="normal" style:font-weight-complex="bold"/>
    </style:style>
    <style:style style:name="T12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family-asian="Calibri" style:font-pitch-asian="fixe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3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4" style:family="text">
      <style:text-properties fo:color="#000000" style:text-line-through-style="none" fo:font-family="'Times New Roman'" style:font-family-generic="roman" fo:font-size="60pt" fo:letter-spacing="normal" fo:font-style="normal" style:text-underline-style="none" fo:font-weight="normal" style:font-family-asian="Calibri" style:font-pitch-asian="fixed" style:font-size-asian="60pt" style:font-style-asian="normal" style:font-weight-asian="normal" style:font-family-complex="'Times New Roman'" style:font-family-generic-complex="roman" style:font-size-complex="60pt" style:font-style-complex="normal" style:font-weight-complex="normal"/>
    </style:style>
    <style:style style:name="T15" style:family="text">
      <style:text-properties fo:color="#000000" style:text-line-through-style="none" fo:font-family="'Times New Roman'" style:font-family-generic="roman" fo:font-size="54pt" fo:letter-spacing="normal" fo:font-style="normal" style:text-underline-style="none" fo:font-weight="normal" style:font-family-asian="Calibri" style:font-pitch-asian="fixed" style:font-size-asian="54pt" style:font-style-asian="normal" style:font-weight-asian="normal" style:font-family-complex="'Times New Roman'" style:font-family-generic-complex="roman" style:font-size-complex="54pt" style:font-style-complex="normal" style:font-weight-complex="normal"/>
    </style:style>
    <style:style style:name="T16" style:family="text">
      <style:text-properties fo:color="#000000" style:text-line-through-style="none" fo:font-family="'Times New Roman'" style:font-family-generic="roman" fo:font-size="40pt" fo:letter-spacing="normal" fo:font-style="normal" style:text-underline-style="none" fo:font-weight="bol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Заголовок 1" presentation:style-name="pr1" draw:text-style-name="P2" draw:layer="layout" svg:width="33.866cm" svg:height="14.328cm" svg:x="0cm" svg:y="3.211cm" presentation:class="title" presentation:user-transformed="true">
          <draw:text-box>
            <text:p text:style-name="P1"><text:span text:style-name="T1">«Поставьте на моей могиле статую золотую чашу держащую»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>
        <draw:custom-shape draw:name="Прямоугольник 8" draw:style-name="gr2" draw:text-style-name="P2" draw:layer="layout" svg:width="33.866cm" svg:height="3.636cm" svg:x="0cm" svg:y="15.413cm">
          <text:p/>
          <draw:enhanced-geometry svg:viewBox="0 0 21600 21600" draw:type="rectangle" draw:enhanced-path="M 0 0 L 21600 0 21600 21600 0 21600 0 0 Z N"/>
        </draw:custom-shape>
        <draw:custom-shape draw:name="Прямоугольник 7" draw:style-name="gr2" draw:text-style-name="P2" draw:layer="layout" svg:width="33.866cm" svg:height="1.998cm" svg:x="0.014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6" draw:style-name="gr3" draw:text-style-name="P2" draw:layer="layout" svg:width="21.905cm" svg:height="14.231cm" svg:x="5.443cm" svg:y="3.356cm">
          <text:p text:style-name="P3"><text:span text:style-name="T3"><text:s/>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4" draw:text-style-name="P2" draw:layer="layout" svg:width="33.866cm" svg:height="16.507cm" svg:x="0cm" svg:y="0cm">
          <text:p text:style-name="P3"><text:span text:style-name="T4">«Поставьте на моей могиле статую золотую, чашу держащую»</text:span><text:span text:style-name="T5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>
        <draw:custom-shape draw:name="Текстовое поле 7" draw:style-name="gr5" draw:text-style-name="P2" draw:layer="layout" svg:width="13.733cm" svg:height="5.912cm" svg:x="9.066cm" svg:y="11.271cm">
          <text:p text:style-name="P3"><text:span text:style-name="T6">. 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4" draw:text-style-name="P2" draw:layer="layout" svg:width="33.866cm" svg:height="16.507cm" svg:x="0cm" svg:y="2.396cm">
          <text:p text:style-name="P3"><text:span text:style-name="T4">«Поставьте на моей могиле статую, золотую чашу держащую»</text:span><text:span text:style-name="T5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>
        <draw:custom-shape draw:name="Прямоугольник 9" draw:style-name="gr2" draw:text-style-name="P2" draw:layer="layout" svg:width="33.954cm" svg:height="1.385cm" svg:x="0.513cm" svg:y="0.078cm">
          <text:p/>
          <draw:enhanced-geometry svg:viewBox="0 0 21600 21600" draw:type="rectangle" draw:enhanced-path="M 0 0 L 21600 0 21600 21600 0 21600 0 0 Z N"/>
        </draw:custom-shape>
        <draw:custom-shape draw:name="TextBox 14" draw:style-name="gr6" draw:text-style-name="P2" draw:layer="layout" svg:width="36.914cm" svg:height="19.723cm" svg:x="0.513cm" svg:y="1.464cm">
          <text:p text:style-name="P3"><text:span text:style-name="T7">Тема</text:span><text:span text:style-name="T8">: </text:span><text:span text:style-name="T7">Синтаксический</text:span><text:span text:style-name="T8"> </text:span><text:span text:style-name="T7">практикум</text:span><text:span text:style-name="T8">. </text:span><text:span text:style-name="T7">Работа</text:span><text:span text:style-name="T8"> </text:span><text:span text:style-name="T7">по</text:span><text:span text:style-name="T8"> </text:span><text:span text:style-name="T9">материалам</text:span><text:span text:style-name="T8"> </text:span><text:span text:style-name="T9">КИМов</text:span><text:span text:style-name="T8"> </text:span></text:p>
          <text:p text:style-name="P3"><text:span text:style-name="T1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>
        <draw:custom-shape draw:name="Прямоугольник 3" draw:style-name="gr4" draw:text-style-name="P2" draw:layer="layout" svg:width="30.894cm" svg:height="16.835cm" svg:x="0cm" svg:y="0cm">
          <text:p text:style-name="P4"><text:span text:style-name="T11">Цель</text:span><text:span text:style-name="T12">:</text:span><text:span text:style-name="T13"> </text:span><text:span text:style-name="T14">повторение</text:span><text:span text:style-name="T13"> <text:s/></text:span><text:span text:style-name="T14">и</text:span><text:span text:style-name="T13"> </text:span><text:span text:style-name="T14">обобщение</text:span><text:span text:style-name="T13"> </text:span><text:span text:style-name="T14">изученного</text:span><text:span text:style-name="T13"> </text:span><text:span text:style-name="T14">по</text:span><text:span text:style-name="T13"> </text:span><text:span text:style-name="T14">разделам</text:span><text:span text:style-name="T13"> <text:s/></text:span><text:span text:style-name="T14">«Синтаксис</text:span><text:span text:style-name="T15">»</text:span><text:span text:style-name="T14">,</text:span><text:span text:style-name="T13"> </text:span><text:span text:style-name="T14">«Пунктуация»</text:span><text:span text:style-name="T13"> </text:span><text:span text:style-name="T14">с целью</text:span><text:span text:style-name="T13"> </text:span><text:span text:style-name="T14">подготовки</text:span><text:span text:style-name="T13"> </text:span><text:span text:style-name="T14"><text:s/>к</text:span><text:span text:style-name="T13"> </text:span><text:span text:style-name="T14">ЕГЭ</text:span><text:span text:style-name="T13">.</text:span></text:p>
          <text:p text:style-name="P4"><text:span text:style-name="T11">- главная цель нашего урока : подготовка к ЕГЭ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>
        <draw:custom-shape draw:name="Прямоугольник 2" draw:style-name="gr4" draw:text-style-name="P2" draw:layer="layout" svg:width="15.42cm" svg:height="1.944cm" svg:x="9.223cm" svg:y="9.3cm">
          <text:p text:style-name="P3"><text:span text:style-name="T16">Спасибо за внимание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4-09-16">16.9.24</text:date></text:span></text:p>
        </draw:text-box>
      </draw:frame>
      <draw:frame draw:name="Нижний колонтитул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Дата 1" presentation:style-name="Mpr5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4-09-16">16.9.24</text:date></text:span></text:p>
        </draw:text-box>
      </draw:frame>
      <draw:frame draw:name="Нижний колонтитул 2" presentation:style-name="Mpr5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3" presentation:style-name="Mpr5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1-title" draw:layer="backgroundobjects" svg:width="30.479cm" svg:height="3.18cm" svg:x="1.693cm" svg:y="0.76cm" presentation:class="title" presentation:placeholder="true">
        <draw:text-box/>
      </draw:frame>
      <draw:frame presentation:style-name="Обычный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9.798cm" svg:height="11.136cm" svg:x="0.6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4-09-16T12:58:30.74</dc:date>
    <meta:document-statistic meta:object-count="55"/>
    <meta:generator>OpenOffice/4.1.5$Win32 OpenOffice.org_project/415m1$Build-9789</meta:generator>
  </office:meta>
</office:document-meta>
</file>